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Excel_BuiltIn_Currency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top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top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BuiltIn_Currency" style:data-style-name="N36">
      <style:table-cell-properties fo:border="thin solid #000000" style:vertical-align="top" fo:background-color="#99CC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fo:background-color="#99CCFF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top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BuiltIn_Currency" style:data-style-name="N36">
      <style:table-cell-properties fo:border="thin solid #000000" style:vertical-align="automatic" fo:background-color="#99CC00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top" fo:background-color="#99CC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Excel_BuiltIn_Currency" style:data-style-name="N36">
      <style:table-cell-properties fo:border="thin solid #000000" style:vertical-align="top" fo:background-color="#99CC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fo:background-color="#99CC00"/>
    </style:style>
    <style:style style:name="ce3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BuiltIn_Currency" style:data-style-name="N36">
      <style:table-cell-properties fo:border="thin solid #000000" style:vertical-align="top" fo:background-color="#C0C0C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fo:background-color="#C0C0C0"/>
    </style:style>
    <style:style style:name="ce3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BuiltIn_Currency" style:data-style-name="N36">
      <style:table-cell-properties fo:border="thin solid #000000" style:vertical-align="top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fo:background-color="#FFFF99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BuiltIn_Currency" style:data-style-name="N36">
      <style:table-cell-properties fo:border="thin solid #000000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fo:border="thin solid #000000"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BuiltIn_Currency" style:data-style-name="N36">
      <style:table-cell-properties fo:border="thin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="thin solid #000000" style:vertical-align="middle" fo:background-color="#99CC0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="thin solid #000000" style:vertical-align="middle" fo:background-color="#99CC00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Excel_BuiltIn_Currency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top" fo:background-color="#99CC00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background-color="#99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2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3">
          <table:help-message table:title="Unidade Contratante" table:display="true">
            <text:p>Escreva o nome da unidade contratante.</text:p>
            <text:p>Ex : FUNDO NACIONAL DE DESENVOLVIMENTO DA EDUCAÇÃO - FNDE</text:p>
          </table:help-message>
          <table:error-message table:display="true"/>
        </table:content-validation>
        <table:content-validation table:name="val4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</table:content-validations>
      <table:table table:name="Págin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 table:visibility="collapse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43" table:default-cell-style-name="ce5"/>
        <table:table-column table:style-name="co14" table:number-columns-repeated="16128" table:default-cell-style-name="ce1"/>
        <table:table-row table:style-name="ro1">
          <table:table-cell office:value-type="string" table:style-name="ce2">
            <text:p>Código da UG</text:p>
            <text:p>Unidade Gestora</text:p>
          </table:table-cell>
          <table:table-cell office:value-type="string" table:style-name="ce2">
            <text:p>Nome da UG</text:p>
            <text:p>Unidade Gestora</text:p>
          </table:table-cell>
          <table:table-cell office:value-type="string" table:style-name="ce3">
            <text:p>Número do Contrato<text:s text:c="8"/></text:p>
          </table:table-cell>
          <table:table-cell office:value-type="string" table:content-validation-name="val4" table:style-name="ce2">
            <text:p>CNPJ</text:p>
          </table:table-cell>
          <table:table-cell office:value-type="string" table:style-name="ce2">
            <text:p>Razão Social da Empresa</text:p>
          </table:table-cell>
          <table:table-cell office:value-type="string" table:style-name="ce2">
            <text:p>Nome completo</text:p>
            <text:p>(sem abreviações)</text:p>
          </table:table-cell>
          <table:table-cell office:value-type="string" table:style-name="ce2">
            <text:p>Categoria Profissional</text:p>
          </table:table-cell>
          <table:table-cell office:value-type="string" table:content-validation-name="val1" table:style-name="ce2">
            <text:p>Jornada de Trabalho (Semanal)</text:p>
          </table:table-cell>
          <table:table-cell office:value-type="string" table:content-validation-name="val2" table:style-name="ce2">
            <text:p>Unidade da prestação do serviço</text:p>
          </table:table-cell>
          <table:table-cell office:value-type="string" table:style-name="ce3">
            <text:p>Colunas1</text:p>
          </table:table-cell>
          <table:table-cell office:value-type="string" table:style-name="ce3">
            <text:p>Salário Mensal Bruto (R$)</text:p>
          </table:table-cell>
          <table:table-cell office:value-type="string" table:style-name="ce3">
            <text:p>Custo Mensal do Terceirizado (R$)</text:p>
          </table:table-cell>
          <table:table-cell office:value-type="string" table:style-name="ce2">
            <text:p>Escolaridade exigida pelo cargo</text:p>
          </table:table-cell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BNER DOS SANTOS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3 - UFC LIMPEZA/UFC - RUSSAS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DRIANA DAS CHAGAS LIM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DRIANA OLIVEIRA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LDELISA VIANA DOS SANTOS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LESSANDRA DE SOUSA NUNES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LEXSANDRA SABINO PEREI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A CARLA DA SILVA MACIEL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A CLAUDIA DA SILVA FERREIRA AMORIM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A CRISTIN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A LUCIA BEZERR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A LUCIA SIMPLICIO MONTEIR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A MARIA RODRIGUES OLIVEI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NA PAULA DO NASCIMENTO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A VANESSA NASCIMENTO DE FRANC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ALCIDES FIRMINO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float" office:value="1429.24" table:style-name="ce22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ALIA DA SILVA CRUZ</text:p>
          </table:table-cell>
          <table:table-cell office:value-type="string" table:style-name="ce24">
            <text:p>5142-10 - SERVENTE DE LIMPEZA</text:p>
          </table:table-cell>
          <table:table-cell office:value-type="float" office:value="44" table:style-name="ce67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5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ANDREINA PEREIRA DOS SANTOS</text:p>
          </table:table-cell>
          <table:table-cell office:value-type="string" table:style-name="ce10">
            <text:p>5142-10 - SERVENTE DE LIMPEZA</text:p>
          </table:table-cell>
          <table:table-cell office:value-type="float" office:value="44" table:style-name="ce68">
            <text:p>44</text:p>
          </table:table-cell>
          <table:table-cell office:value-type="string" table:style-name="ce10">
            <text:p>470.004 - UFC LIMPEZA/UFC - CRATEUS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460.86" table:style-name="ce28">
            <text:p>R$ 3.460,86</text:p>
          </table:table-cell>
          <table:table-cell office:value-type="string" table:style-name="ce10">
            <text:p>Ensino Fundamental incompleto</text:p>
          </table:table-cell>
          <table:table-cell table:number-columns-repeated="1637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DRESSA DE PINHO ARAUJ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NA CAROLINA NASCIMENTO SOUZ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10 - UFC LIMPEZA/UFC - CEAC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TONIA GLAUBA SOUSA GOM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ANTONIA SAMARA COELHO MENEZES</text:p>
          </table:table-cell>
          <table:table-cell office:value-type="string" table:style-name="ce10">
            <text:p>5142-10 - SERVENTE DE LIMPEZA</text:p>
          </table:table-cell>
          <table:table-cell office:value-type="float" office:value="44" table:style-name="ce56">
            <text:p>44</text:p>
          </table:table-cell>
          <table:table-cell office:value-type="string" table:style-name="ce10">
            <text:p>470.010 - UFC LIMPEZA/UFC - CEAC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10">
            <text:p>Ensino Fundamental incompleto</text:p>
          </table:table-cell>
          <table:table-cell table:number-columns-repeated="16371" table:style-name="ce30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TONIO ALDEIR SOARES DE SOUS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ANTONIO CARLOS DE OLIVEIR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3 - UFC LIMPEZA/UFC - RUSSAS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14.9" table:style-name="ce32">
            <text:p>R$ 3.614,90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NTONIO CARLOS SANTOS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NTONIO CARLOS VIEIRA DE ARAUJ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7 - UFC LIMPEZA/UFC - SOBRAL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3877.94" table:style-name="ce17">
            <text:p>R$ 3.877,94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TONIO CESAR ARAUJO COST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NTONIO GEOVANI SILVA DO NASCIMENT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7 - UFC LIMPEZA/UFC - SOBRAL</text:p>
          </table:table-cell>
          <table:table-cell table:style-name="ce8"/>
          <table:table-cell office:value-type="float" office:value="1715.09" table:style-name="ce16">
            <text:p><text:s/>R$ 1.715,09<text:s/></text:p>
          </table:table-cell>
          <table:table-cell office:value-type="currency" office:value="3877.94" table:style-name="ce17">
            <text:p>R$ 3.877,94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NTONIO JOSE SALES MARQUES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7 - UFC LIMPEZA/UFC - SOBRAL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3877.94" table:style-name="ce17">
            <text:p>R$ 3.877,94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NTONIO MARCELO PINT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ANTONIO NAIRTON MARTINS NASCIMENTO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ANTONIO RIOMAR MARTINS GOME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APARECIDA FELIPE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RNALDO ANASTACIO GOM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URICELIO DA COSTA MAGALHAES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BISMACK PEREIR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6 - UFC LIMPEZA/UFC - QUIXADÁ</text:p>
          </table:table-cell>
          <table:table-cell office:value-type="string" table:style-name="ce8">
            <text:p>470.006 - UFC LIMPEZA/UFC - QUIXADÁ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97.71" table:style-name="ce12">
            <text:p>R$ 3.497,71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BRUNA KESSI BRAZ PEREI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CARLIANE GUIMARAES RODRIGU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CARLINDO BRAGA COS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CARLOS ALBERTO DE OLIVEIRA NASCIMENTO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7 - UFC LIMPEZA/UFC - SOBRAL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577.61" table:style-name="ce32">
            <text:p>R$ 3.577,61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CARLOS ALBERTO VICTOR DA COST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CARLOS AUGUSTO RODRIGUES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CARLOS PEDROSA LIM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CATIA CHAVES DE SOUS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CELIENE RODRIGUES COS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7 - UFC LIMPEZA/UFC - SOBRAL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CHRYSTIAN SOUSA MACEDO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CICERO FERREIR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CICERO ROBERIO SOUSA VIAN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CLAUDIA MARIA RIBEIRO MATEUS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CLAUDIA REGINA PEREIRA ISMAEL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CLEIDYANE OLIVEIRA DA SILV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DALVACIR DE CASTRO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DANIEL CLEMENTE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DANIEL DE SOUZA GONCALVE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DANIEL FRANÇ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7 - UFC LIMPEZA/UFC - SOBRAL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715.09" table:style-name="ce31">
            <text:p><text:s/>R$ 1.715,09<text:s/></text:p>
          </table:table-cell>
          <table:table-cell office:value-type="currency" office:value="3577.61" table:style-name="ce32">
            <text:p>R$ 3.577,61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DANIELE RODRIGUES DA SILV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DANILA RUFINO MIRAND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DANILO DA COSTA ALMEID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DAVID SALOMAO FERREIRA LIMA DO NASCIMEN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ILENE FERREIRA DE SOUZ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DENIS DE OLIVEIRA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DENISE RODRIGUES PEREIR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DEYLIANY RODRIGUES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3">
            <text:p>17/2022</text:p>
          </table:table-cell>
          <table:table-cell office:value-type="string" table:style-name="ce34">
            <text:p>07783832000170</text:p>
          </table:table-cell>
          <table:table-cell office:value-type="string" table:style-name="ce35">
            <text:p>CRIART SERVICOS DE TERCEIRIZACAO DE MAO DE OBRA LTDA</text:p>
          </table:table-cell>
          <table:table-cell office:value-type="string" table:style-name="ce33">
            <text:p>DIOGENES DE OLIVEIRA GOMES</text:p>
          </table:table-cell>
          <table:table-cell office:value-type="string" table:style-name="ce33">
            <text:p>4101-05 - COORDENADOR SERV. TERC.</text:p>
          </table:table-cell>
          <table:table-cell office:value-type="float" office:value="44" table:style-name="ce69">
            <text:p>44</text:p>
          </table:table-cell>
          <table:table-cell office:value-type="string" table:style-name="ce33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2235.17" table:style-name="ce36">
            <text:p><text:s/>R$ 2.235,17<text:s/></text:p>
          </table:table-cell>
          <table:table-cell office:value-type="currency" office:value="4924.99" table:style-name="ce37">
            <text:p>R$ 4.924,99</text:p>
          </table:table-cell>
          <table:table-cell office:value-type="string" table:style-name="ce33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DGLEISON LIMA ING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3 - UFC LIMPEZA/UFC - RUSSAS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DINEIDE MARIA CAVALCANTE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EDLEUSA LEAL ARAUJO BRIT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DNA LUCIA DE SOUSA DE AQUIN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8">
            <text:p>17/2022</text:p>
          </table:table-cell>
          <table:table-cell office:value-type="string" table:style-name="ce39">
            <text:p>07783832000170</text:p>
          </table:table-cell>
          <table:table-cell office:value-type="string" table:style-name="ce40">
            <text:p>CRIART SERVICOS DE TERCEIRIZACAO DE MAO DE OBRA LTDA</text:p>
          </table:table-cell>
          <table:table-cell office:value-type="string" table:style-name="ce38">
            <text:p>EDNEIA COSTA DE SOUZA</text:p>
          </table:table-cell>
          <table:table-cell office:value-type="string" table:style-name="ce38">
            <text:p>9101-05 - ENCARREGADO DE TURMA</text:p>
          </table:table-cell>
          <table:table-cell office:value-type="float" office:value="44" table:style-name="ce70">
            <text:p>44</text:p>
          </table:table-cell>
          <table:table-cell office:value-type="string" table:style-name="ce3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580.23" table:style-name="ce41">
            <text:p><text:s/>R$ 1.580,23<text:s/></text:p>
          </table:table-cell>
          <table:table-cell office:value-type="currency" office:value="3623.54" table:style-name="ce42">
            <text:p>R$ 3.623,54</text:p>
          </table:table-cell>
          <table:table-cell office:value-type="string" table:style-name="ce38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LANE JUSTINO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6 - UFC LIMPEZA/UFC - QUIXADÁ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97.71" table:style-name="ce12">
            <text:p>R$ 3.497,71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LENILSON DA SILVA LIM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6 - UFC LIMPEZA/UFC - QUIXADÁ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LIETE OLIVEIR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LISA FERREIRA MACIEL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LIZANGELA FERNANDES DE LIM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3 - UFC LIMPEZA/UFC - RUSSAS</text:p>
          </table:table-cell>
          <table:table-cell table:style-name="ce8"/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ELITA MARIA MENDES PEREIR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LLIANIA GOMES DE SOUZA SOAR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RICA MARIA DE ABREU SOMBRA VIEI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RIKA KACIANA FERREIR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RINEUDO MOREIRA MARQU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ERIVALDO DA COSTA DOS SANTO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EVERARDO DE LIMA SAL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ABIANA RODRIGUES DA CUNH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ABIANO DE SOUS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ABRICIA ADERALDO PEREI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ATIMA FERNANDES DE LIM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3 - UFC LIMPEZA/UFC - RUSSAS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ERNANDA GOMES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ERNANDO CORREIA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LAVIANA GOMES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LAVIANA PONTES SOUS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RANCINETE GOMES DIVIN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RON TEIXEIRA DE MEL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A ANTONI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A DOS SANTOS GABRIEL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A ELENA OLIVEIR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A JESSICA DE SOUSA ALVES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A JOSIANE SOUSA DE AQUIN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RANCISCA MONALISA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A PEREIRA DE MORAIS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A RAIMUNDA SOUZA ALV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A ZILNETE DE LIM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FRANCISCO AGOSTINHO DOS SANTOS LIMA</text:p>
          </table:table-cell>
          <table:table-cell office:value-type="string" table:style-name="ce26">
            <text:p>5142-10 - SERVENTE DE LIMPEZA</text:p>
          </table:table-cell>
          <table:table-cell office:value-type="float" office:value="44" table:style-name="ce68">
            <text:p>44</text:p>
          </table:table-cell>
          <table:table-cell office:value-type="string" table:style-name="ce10">
            <text:p>470.009 - UFC LIMPEZA/UFC - CASA JOSE DE ALENCAR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10">
            <text:p>Ensino Fundamental incompleto</text:p>
          </table:table-cell>
          <table:table-cell table:number-columns-repeated="16371" table:style-name="ce30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ALEXANDRE COS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9 - UFC LIMPEZA/UFC - CASA JOSE DE ALENCAR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RANCISCO ARISTIDES OLIVEIRA MOUR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7 - UFC LIMPEZA/UFC - SOBRAL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6">
            <text:p><text:s/>R$ 1.429,24<text:s/></text:p>
          </table:table-cell>
          <table:table-cell office:value-type="currency" office:value="3877.94" table:style-name="ce17">
            <text:p>R$ 3.877,94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FRANCISCO BARROS DE SOUZ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2 - UFC LIMPEZA/UFC - PORANGABUSSU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43">
            <text:p>DANIEL CLEMENTE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CLAUDIO DE OLIVEI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3 - UFC LIMPEZA/UFC - RUSSAS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3">
            <text:p>17/2022</text:p>
          </table:table-cell>
          <table:table-cell office:value-type="string" table:style-name="ce34">
            <text:p>07783832000170</text:p>
          </table:table-cell>
          <table:table-cell office:value-type="string" table:style-name="ce35">
            <text:p>CRIART SERVICOS DE TERCEIRIZACAO DE MAO DE OBRA LTDA</text:p>
          </table:table-cell>
          <table:table-cell office:value-type="string" table:style-name="ce33">
            <text:p>FRANCISCO DA SILVA BEZERRA JUNIOR</text:p>
          </table:table-cell>
          <table:table-cell office:value-type="string" table:style-name="ce33">
            <text:p>4101-05 - COORDENADOR SERV. TERC.</text:p>
          </table:table-cell>
          <table:table-cell office:value-type="float" office:value="44" table:style-name="ce69">
            <text:p>44</text:p>
          </table:table-cell>
          <table:table-cell office:value-type="string" table:style-name="ce33">
            <text:p>470.000 - UFC LIMPEZA/UFC - PICI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2235.17" table:style-name="ce36">
            <text:p><text:s/>R$ 2.235,17<text:s/></text:p>
          </table:table-cell>
          <table:table-cell office:value-type="currency" office:value="4924.99" table:style-name="ce37">
            <text:p>R$ 4.924,99</text:p>
          </table:table-cell>
          <table:table-cell office:value-type="string" table:style-name="ce33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DARLAN DOS SANTOS LIM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43">
            <text:p>FRANCISCA CLEMILDA HOLANDA RIBEIRO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EDNEUDO MIRANDA FORTE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RANCISCO EDSON MIRANDA JUNIOR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7 - UFC LIMPEZA/UFC - SOBRAL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3877.94" table:style-name="ce17">
            <text:p>R$ 3.877,94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FRANCISCO EDUARDO ALMEIDA DA SILV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1 - UFC LIMPEZA/UFC - BENFICA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FRANCISCO EUDES GOMES DE ARAUJO</text:p>
          </table:table-cell>
          <table:table-cell office:value-type="string" table:style-name="ce10">
            <text:p>5142-10 - SERVENTE DE LIMPEZA</text:p>
          </table:table-cell>
          <table:table-cell office:value-type="float" office:value="44" table:style-name="ce56">
            <text:p>44</text:p>
          </table:table-cell>
          <table:table-cell office:value-type="string" table:style-name="ce10">
            <text:p>470.008 - UFC LIMPEZA/UFC - LABOMAR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10">
            <text:p>Ensino Fundamental incompleto</text:p>
          </table:table-cell>
          <table:table-cell table:number-columns-repeated="16371" table:style-name="ce30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FABIO FEIJO DE FREITAS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8 - UFC LIMPEZA/UFC - LABOMAR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21">
            <text:p>17/2022</text:p>
          </table:table-cell>
          <table:table-cell office:value-type="string" table:style-name="ce44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21">
            <text:p>FRANCISCO FERREIRA DA SILVA</text:p>
          </table:table-cell>
          <table:table-cell office:value-type="string" table:style-name="ce21">
            <text:p>5142-10 - SERVENTE DE LIMPEZA EXTERNO</text:p>
          </table:table-cell>
          <table:table-cell office:value-type="float" office:value="44" table:style-name="ce50">
            <text:p>44</text:p>
          </table:table-cell>
          <table:table-cell office:value-type="string" table:style-name="ce21">
            <text:p>470.009 - UFC LIMPEZA/UFC - CASA JOSE DE ALENCAR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45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21">
            <text:p>Ensino Fundamental incompleto</text:p>
          </table:table-cell>
          <table:table-cell table:number-columns-repeated="16371" table:style-name="ce46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RANCISCO FERREIRA DA SILVA IRMA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9 - UFC LIMPEZA/UFC - CASA JOSE DE ALENCAR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RANCISCO FRANCISMAR DE OLIVEIR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FRANCISCO GEDSON DE MIRAND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table:style-name="ce8"/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8">
            <text:p>17/2022</text:p>
          </table:table-cell>
          <table:table-cell office:value-type="string" table:style-name="ce39">
            <text:p>07783832000170</text:p>
          </table:table-cell>
          <table:table-cell office:value-type="string" table:style-name="ce40">
            <text:p>CRIART SERVICOS DE TERCEIRIZACAO DE MAO DE OBRA LTDA</text:p>
          </table:table-cell>
          <table:table-cell office:value-type="string" table:style-name="ce38">
            <text:p>FRANCISCO GILBERTO GERMANO DE MOURA</text:p>
          </table:table-cell>
          <table:table-cell office:value-type="string" table:style-name="ce38">
            <text:p>9101-05 - ENCARREGADO DE TURMA</text:p>
          </table:table-cell>
          <table:table-cell office:value-type="float" office:value="44" table:style-name="ce70">
            <text:p>44</text:p>
          </table:table-cell>
          <table:table-cell office:value-type="string" table:style-name="ce3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580.23" table:style-name="ce41">
            <text:p><text:s/>R$ 1.580,23<text:s/></text:p>
          </table:table-cell>
          <table:table-cell office:value-type="currency" office:value="3623.54" table:style-name="ce42">
            <text:p>R$ 3.623,54</text:p>
          </table:table-cell>
          <table:table-cell office:value-type="string" table:style-name="ce38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FRANCISCO JOSE DE HOLANDA CABRAL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6 - UFC LIMPEZA/UFC - QUIXADÁ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91.87" table:style-name="ce32">
            <text:p>R$ 3.691,87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8">
            <text:p>17/2022</text:p>
          </table:table-cell>
          <table:table-cell office:value-type="string" table:style-name="ce39">
            <text:p>07783832000170</text:p>
          </table:table-cell>
          <table:table-cell office:value-type="string" table:style-name="ce40">
            <text:p>CRIART SERVICOS DE TERCEIRIZACAO DE MAO DE OBRA LTDA</text:p>
          </table:table-cell>
          <table:table-cell office:value-type="string" table:style-name="ce38">
            <text:p>FRANCISCO JOSE DE PAULO</text:p>
          </table:table-cell>
          <table:table-cell office:value-type="string" table:style-name="ce38">
            <text:p>9101-05 - ENCARREGADO DE TURMA</text:p>
          </table:table-cell>
          <table:table-cell office:value-type="float" office:value="44" table:style-name="ce70">
            <text:p>44</text:p>
          </table:table-cell>
          <table:table-cell office:value-type="string" table:style-name="ce38">
            <text:p>470.002 - UFC LIMPEZA/UFC - PORANGABUSSU</text:p>
          </table:table-cell>
          <table:table-cell office:value-type="string" table:style-name="ce8">
            <text:p>470.006 - UFC LIMPEZA/UFC - QUIXADÁ</text:p>
          </table:table-cell>
          <table:table-cell office:value-type="float" office:value="1580.23" table:style-name="ce41">
            <text:p><text:s/>R$ 1.580,23<text:s/></text:p>
          </table:table-cell>
          <table:table-cell office:value-type="currency" office:value="3623.54" table:style-name="ce42">
            <text:p>R$ 3.623,54</text:p>
          </table:table-cell>
          <table:table-cell office:value-type="string" table:style-name="ce38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FRANCISCO JOSE DOS SANTO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47">
            <text:p>17/2022</text:p>
          </table:table-cell>
          <table:table-cell office:value-type="string" table:style-name="ce48">
            <text:p>07783832000170</text:p>
          </table:table-cell>
          <table:table-cell office:value-type="string" table:style-name="ce47">
            <text:p>CRIART SERVICOS DE TERCEIRIZACAO DE MAO DE OBRA LTDA</text:p>
          </table:table-cell>
          <table:table-cell office:value-type="string" table:style-name="ce47">
            <text:p>FRANCISCO JOSE FERREIRA MOTA</text:p>
          </table:table-cell>
          <table:table-cell office:value-type="string" table:style-name="ce10">
            <text:p>5142-10 - SERVENTE DE LIMPEZA</text:p>
          </table:table-cell>
          <table:table-cell office:value-type="float" office:value="44" table:style-name="ce71">
            <text:p>44</text:p>
          </table:table-cell>
          <table:table-cell office:value-type="string" table:style-name="ce47">
            <text:p>470.005 - UFC LIMPEZA/UFC - ITAPAJÉ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424.78" table:style-name="ce49">
            <text:p>R$ 3.424,78</text:p>
          </table:table-cell>
          <table:table-cell office:value-type="string" table:style-name="ce47">
            <text:p>Ensino Fundamental incompleto</text:p>
          </table:table-cell>
          <table:table-cell table:number-columns-repeated="16371" table:style-name="ce46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FRANCISCO JOSE PEREIRA DE OLIVEIR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5 - UFC LIMPEZA/UFC - ITAPAJÉ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JOSE PIMENTA DE ALBUQUERQUE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ODILSON RAMOS DE LIM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3 - UFC LIMPEZA/UFC - RUSSAS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FRANCISCO ORMANI MENDES DE SOUS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RONALDO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SERVOLO CORDEIRO JUNIOR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TEIXEIRA DA MO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FRANCISCO VALMIR RODRIGUE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2 - UFC LIMPEZA/UFC - PORANGABUSSU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WILLIAN DE PAUL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50">
            <text:p>17/2022</text:p>
          </table:table-cell>
          <table:table-cell office:value-type="string" table:style-name="ce51">
            <text:p>07783832000170</text:p>
          </table:table-cell>
          <table:table-cell office:value-type="string" table:style-name="ce50">
            <text:p>CRIART SERVICOS DE TERCEIRIZACAO DE MAO DE OBRA LTDA</text:p>
          </table:table-cell>
          <table:table-cell office:value-type="string" table:style-name="ce50">
            <text:p>FREDSON DA SILVA VIEIRA</text:p>
          </table:table-cell>
          <table:table-cell office:value-type="string" table:style-name="ce50">
            <text:p>5142-10 - SERVENTE DE LIMPEZA EXTERNO</text:p>
          </table:table-cell>
          <table:table-cell office:value-type="float" office:value="44" table:style-name="ce50">
            <text:p>44</text:p>
          </table:table-cell>
          <table:table-cell office:value-type="string" table:style-name="ce50">
            <text:p>470.004 - UFC LIMPEZA/UFC - CRATEUS</text:p>
          </table:table-cell>
          <table:table-cell office:value-type="string" table:style-name="ce8">
            <text:p>470.004 - UFC LIMPEZA/UFC - CRATEUS</text:p>
          </table:table-cell>
          <table:table-cell office:value-type="float" office:value="1429.24" table:style-name="ce52">
            <text:p><text:s/>R$ 1.429,24<text:s/></text:p>
          </table:table-cell>
          <table:table-cell office:value-type="currency" office:value="3652.98" table:style-name="ce53">
            <text:p>R$ 3.652,98</text:p>
          </table:table-cell>
          <table:table-cell office:value-type="string" table:style-name="ce50">
            <text:p>Ensino Fundamental incompleto</text:p>
          </table:table-cell>
          <table:table-cell table:number-columns-repeated="1637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GERSON LUCIANO SILVA MO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GETULIO DA SILVA BATIS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7 - UFC LIMPEZA/UFC - SOBRAL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GILCILENE DA SILVA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GIRLANE DE LIMA SOAR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11 - UFC LIMPEZA/UFC - FAZ. LAVOURA SECA</text:p>
          </table:table-cell>
          <table:table-cell office:value-type="string" table:style-name="ce8">
            <text:p>470.011 - UFC LIMPEZA/UFC - FAZ. LAVOURA SE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97.71" table:style-name="ce12">
            <text:p>R$ 3.497,71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GLAUCIA RODRIGUES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8">
            <text:p>17/2022</text:p>
          </table:table-cell>
          <table:table-cell office:value-type="string" table:style-name="ce39">
            <text:p>07783832000170</text:p>
          </table:table-cell>
          <table:table-cell office:value-type="string" table:style-name="ce40">
            <text:p>CRIART SERVICOS DE TERCEIRIZACAO DE MAO DE OBRA LTDA</text:p>
          </table:table-cell>
          <table:table-cell office:value-type="string" table:style-name="ce38">
            <text:p>GLAUCIDENES SOUSA DE ALENCAR</text:p>
          </table:table-cell>
          <table:table-cell office:value-type="string" table:style-name="ce38">
            <text:p>9101-05 - ENCARREGADO DE TURMA</text:p>
          </table:table-cell>
          <table:table-cell office:value-type="float" office:value="44" table:style-name="ce70">
            <text:p>44</text:p>
          </table:table-cell>
          <table:table-cell office:value-type="string" table:style-name="ce3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580.23" table:style-name="ce41">
            <text:p><text:s/>R$ 1.580,23<text:s/></text:p>
          </table:table-cell>
          <table:table-cell office:value-type="currency" office:value="3623.54" table:style-name="ce42">
            <text:p>R$ 3.623,54</text:p>
          </table:table-cell>
          <table:table-cell office:value-type="string" table:style-name="ce38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GORETTI FERREIRA SOUS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7 - UFC LIMPEZA/UFC - SOBRAL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HELOISA MARIA PIN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IMACULADA CONCEICAO PEREIRA DE MENEZ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IONE FERREIR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3 - UFC LIMPEZA/UFC - RUSSAS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IRISLANDIA DE MELO RODRIGU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7 - UFC LIMPEZA/UFC - SOBRAL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IVANEIDE FERREIRA DE MORAI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IVONE DIAS SOBRAL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ACQUELINE DA SILVA ANDRE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ACQUELINE ROCHA FONSEC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ANAINA DE SOUSA AZEVED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EANE DE LIMA ALEIXO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JEFFERSON DOS SANTOS LOPES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JOAO BATISTA FERNANDES PINT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AO LOPES RODRIGUES DE AZEVED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JORGE PRISMAILE GOMES DE MELO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JOSE AIRTON MORENO DO NASCIMENT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 ALISSON DA SILVA LIM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50">
            <text:p>17/2022</text:p>
          </table:table-cell>
          <table:table-cell office:value-type="string" table:style-name="ce51">
            <text:p>07783832000170</text:p>
          </table:table-cell>
          <table:table-cell office:value-type="string" table:style-name="ce50">
            <text:p>CRIART SERVICOS DE TERCEIRIZACAO DE MAO DE OBRA LTDA</text:p>
          </table:table-cell>
          <table:table-cell office:value-type="string" table:style-name="ce50">
            <text:p>JOSE ARTEIRO PAIVA DA COSTA</text:p>
          </table:table-cell>
          <table:table-cell office:value-type="string" table:style-name="ce50">
            <text:p>5142-10 - SERVENTE DE LIMPEZA EXTERNO</text:p>
          </table:table-cell>
          <table:table-cell office:value-type="float" office:value="44" table:style-name="ce50">
            <text:p>44</text:p>
          </table:table-cell>
          <table:table-cell office:value-type="string" table:style-name="ce50">
            <text:p>470.004 - UFC LIMPEZA/UFC - CRATEUS</text:p>
          </table:table-cell>
          <table:table-cell office:value-type="string" table:style-name="ce8">
            <text:p>470.004 - UFC LIMPEZA/UFC - CRATEUS</text:p>
          </table:table-cell>
          <table:table-cell office:value-type="float" office:value="1429.24" table:style-name="ce52">
            <text:p><text:s/>R$ 1.429,24<text:s/></text:p>
          </table:table-cell>
          <table:table-cell office:value-type="currency" office:value="3652.98" table:style-name="ce53">
            <text:p>R$ 3.652,98</text:p>
          </table:table-cell>
          <table:table-cell office:value-type="string" table:style-name="ce50">
            <text:p>Ensino Fundamental incompleto</text:p>
          </table:table-cell>
          <table:table-cell table:number-columns-repeated="1637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 CLAUDENIR DO NASCIMEN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JOSE CLAUDIO BARBOSA SANTO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ANTÔNIO WELITON OLIVEIRA MOT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JOSE EUDES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43">
            <text:p>VALDENIA BARBOSA DA COS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 GERARDO NASCIMENTO FILH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 IRANILDO MORENO DO NASCIMEN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 LAURO BATIS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JOSE MAVINIER DE LIMA FERREIR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JOSE OLIVEIRA DIA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6 - UFC LIMPEZA/UFC - QUIXADÁ</text:p>
          </table:table-cell>
          <table:table-cell office:value-type="string" table:style-name="ce8">
            <text:p>470.006 - UFC LIMPEZA/UFC - QUIXADÁ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91.87" table:style-name="ce32">
            <text:p>R$ 3.691,87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50">
            <text:p>17/2022</text:p>
          </table:table-cell>
          <table:table-cell office:value-type="string" table:style-name="ce51">
            <text:p>07783832000170</text:p>
          </table:table-cell>
          <table:table-cell office:value-type="string" table:style-name="ce50">
            <text:p>CRIART SERVICOS DE TERCEIRIZACAO DE MAO DE OBRA LTDA</text:p>
          </table:table-cell>
          <table:table-cell office:value-type="string" table:style-name="ce50">
            <text:p>JOSE OLIVEIRA DOS SANTOS</text:p>
          </table:table-cell>
          <table:table-cell office:value-type="string" table:style-name="ce50">
            <text:p>5142-10 - SERVENTE DE LIMPEZA EXTERNO</text:p>
          </table:table-cell>
          <table:table-cell office:value-type="float" office:value="44" table:style-name="ce50">
            <text:p>44</text:p>
          </table:table-cell>
          <table:table-cell office:value-type="string" table:style-name="ce50">
            <text:p>470.004 - UFC LIMPEZA/UFC - CRATEUS</text:p>
          </table:table-cell>
          <table:table-cell office:value-type="string" table:style-name="ce8">
            <text:p>470.004 - UFC LIMPEZA/UFC - CRATEUS</text:p>
          </table:table-cell>
          <table:table-cell office:value-type="float" office:value="1429.24" table:style-name="ce52">
            <text:p><text:s/>R$ 1.429,24<text:s/></text:p>
          </table:table-cell>
          <table:table-cell office:value-type="currency" office:value="3652.98" table:style-name="ce53">
            <text:p>R$ 3.652,98</text:p>
          </table:table-cell>
          <table:table-cell office:value-type="string" table:style-name="ce50">
            <text:p>Ensino Fundamental incompleto</text:p>
          </table:table-cell>
          <table:table-cell table:number-columns-repeated="1637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 RODRIGUES DA SILVA NE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6 - UFC LIMPEZA/UFC - QUIXADÁ</text:p>
          </table:table-cell>
          <table:table-cell office:value-type="string" table:style-name="ce8">
            <text:p>470.006 - UFC LIMPEZA/UFC - QUIXADÁ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97.71" table:style-name="ce12">
            <text:p>R$ 3.497,71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JOSE RODRIGUES MOTA</text:p>
          </table:table-cell>
          <table:table-cell office:value-type="string" table:style-name="ce10">
            <text:p>5142-10 - SERVENTE DE LIMPEZA</text:p>
          </table:table-cell>
          <table:table-cell office:value-type="float" office:value="44" table:style-name="ce56">
            <text:p>44</text:p>
          </table:table-cell>
          <table:table-cell office:value-type="string" table:style-name="ce10">
            <text:p>470.005 - UFC LIMPEZA/UFC - ITAPAJÉ</text:p>
          </table:table-cell>
          <table:table-cell office:value-type="string" table:style-name="ce8">
            <text:p>470.005 - UFC LIMPEZA/UFC - ITAPAJÉ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424.78" table:style-name="ce49">
            <text:p>R$ 3.424,78</text:p>
          </table:table-cell>
          <table:table-cell office:value-type="string" table:style-name="ce10">
            <text:p>Ensino Fundamental incompleto</text:p>
          </table:table-cell>
          <table:table-cell table:number-columns-repeated="16371" table:style-name="ce30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 SIDCLEYTON DOS SANTOS PAZ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8">
            <text:p>17/2022</text:p>
          </table:table-cell>
          <table:table-cell office:value-type="string" table:style-name="ce39">
            <text:p>07783832000170</text:p>
          </table:table-cell>
          <table:table-cell office:value-type="string" table:style-name="ce40">
            <text:p>CRIART SERVICOS DE TERCEIRIZACAO DE MAO DE OBRA LTDA</text:p>
          </table:table-cell>
          <table:table-cell office:value-type="string" table:style-name="ce38">
            <text:p>JOSE THIAGO DE SOUSA MORAIS</text:p>
          </table:table-cell>
          <table:table-cell office:value-type="string" table:style-name="ce38">
            <text:p>9101-05 - ENCARREGADO DE TURMA</text:p>
          </table:table-cell>
          <table:table-cell office:value-type="float" office:value="44" table:style-name="ce70">
            <text:p>44</text:p>
          </table:table-cell>
          <table:table-cell office:value-type="string" table:style-name="ce38">
            <text:p>470.007 - UFC LIMPEZA/UFC - SOBRAL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580.23" table:style-name="ce41">
            <text:p><text:s/>R$ 1.580,23<text:s/></text:p>
          </table:table-cell>
          <table:table-cell office:value-type="currency" office:value="3358.91" table:style-name="ce42">
            <text:p>R$ 3.358,91</text:p>
          </table:table-cell>
          <table:table-cell office:value-type="string" table:style-name="ce38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JOSE VALDENOR DE OLIVEIR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 WILSON BEZER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EFA IRINEU DE HOLANDA REI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ILENE FERREIRA DE SOUZ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UE MARTINS DE SOUZ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6 - UFC LIMPEZA/UFC - QUIXADÁ</text:p>
          </table:table-cell>
          <table:table-cell office:value-type="string" table:style-name="ce8">
            <text:p>470.006 - UFC LIMPEZA/UFC - QUIXADÁ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97.71" table:style-name="ce12">
            <text:p>R$ 3.497,71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OSUE QUEIROZ DE SOUZ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UCILENE DE SOUSA ROCH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ULIANE DE SOUSA ARAUJ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USCILEIDE HENRIQUE DE LIM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ANA MARIA TEIXEIRA DE SOUZ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LEANDRO DA COSTA DOS SANTO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EDA MARIA RODRIGUES DE ARAUJ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3 - UFC LIMPEZA/UFC - RUSSAS</text:p>
          </table:table-cell>
          <table:table-cell office:value-type="string" table:style-name="ce8">
            <text:p>470.005 - UFC LIMPEZA/UFC - ITAPAJÉ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21">
            <text:p>17/2022</text:p>
          </table:table-cell>
          <table:table-cell office:value-type="string" table:style-name="ce44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54">
            <text:p>DIOGO ALVES RIBEIRO</text:p>
          </table:table-cell>
          <table:table-cell office:value-type="string" table:style-name="ce21">
            <text:p>5142-10 - SERVENTE DE LIMPEZA EXTERNO</text:p>
          </table:table-cell>
          <table:table-cell office:value-type="float" office:value="44" table:style-name="ce50">
            <text:p>44</text:p>
          </table:table-cell>
          <table:table-cell office:value-type="string" table:style-name="ce21">
            <text:p>470.005 - UFC LIMPEZA/UFC - ITAPAJÉ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45">
            <text:p><text:s/>R$ 1.429,24<text:s/></text:p>
          </table:table-cell>
          <table:table-cell office:value-type="currency" office:value="3614.9" table:style-name="ce55">
            <text:p>R$ 3.614,90</text:p>
          </table:table-cell>
          <table:table-cell office:value-type="string" table:style-name="ce21">
            <text:p>Ensino Fundamental incompleto</text:p>
          </table:table-cell>
          <table:table-cell table:number-columns-repeated="16371" table:style-name="ce30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LEONILDO DA COSTA SANTO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JOSÉ IVAN CARNEIRO SERAFIM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6">
            <text:p><text:s/>R$ 1.429,24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EONOR CARNEIRO SARAI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IDIANE MESSQUITA SILVA FEIJAO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7 - UFC LIMPEZA/UFC - SOBRAL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IDIANE PACHECO SARAIV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LIDIANE RAMOS MELO ALBUQUERQUE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7 - UFC LIMPEZA/UFC - SOBRAL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3877.94" table:style-name="ce17">
            <text:p>R$ 3.877,94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IDONI SANTOS DE SOUZ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OURDES OLIVEIR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JOSÉ DE OLIVEIRA RODRIGUE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UCI PINTO DE FARIA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UCIENE ABREU NASCIMEN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LUCINEIDE COSTA DE SOUS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LUIZ ANGELIM CHAVES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UIZ MURILO SILVA DE SOUS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UZAILDO BATISTA VALENTIM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UZIKEILA MIELE DIAS DUARTE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7 - UFC LIMPEZA/UFC - SOBRAL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KAIO IGOR ARRUDA NASCIMENTO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table:style-name="ce8"/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MAILTON DE OLIVEIRA REIS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NOEL BENEDITO DA COS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NOEL JERONIMO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CELO SILV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COS ANTONIO PEREIR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MARCOS AURELIO FERREIRA DA SILV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ANGELICA DA CUNHA MARINH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8 - UFC LIMPEZA/UFC - LABOMAR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MARIA CELIA PLACIDO LIMA</text:p>
          </table:table-cell>
          <table:table-cell office:value-type="string" table:style-name="ce10">
            <text:p>5142-10 - SERVENTE DE LIMPEZA</text:p>
          </table:table-cell>
          <table:table-cell office:value-type="float" office:value="44" table:style-name="ce56">
            <text:p>44</text:p>
          </table:table-cell>
          <table:table-cell office:value-type="string" table:style-name="ce10">
            <text:p>470.008 - UFC LIMPEZA/UFC - LABOMAR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10">
            <text:p>Ensino Fundamental incompleto</text:p>
          </table:table-cell>
          <table:table-cell table:number-columns-repeated="16371" table:style-name="ce30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DAS GRACAS PENA MEND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DE FATIMA DE SOUSA BRAG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4 - UFC LIMPEZA/UFC - CRATEUS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DE FATIMA DOS SANTOS LUCA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7 - UFC LIMPEZA/UFC - SOBRAL</text:p>
          </table:table-cell>
          <table:table-cell table:style-name="ce8"/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56">
            <text:p>17/2022</text:p>
          </table:table-cell>
          <table:table-cell office:value-type="string" table:style-name="ce25">
            <text:p>07783832000170</text:p>
          </table:table-cell>
          <table:table-cell office:value-type="string" table:style-name="ce56">
            <text:p>CRIART SERVICOS DE TERCEIRIZACAO DE MAO DE OBRA LTDA</text:p>
          </table:table-cell>
          <table:table-cell office:value-type="string" table:style-name="ce57">
            <text:p>REJANIA VIEIRA CAVALCANTE</text:p>
          </table:table-cell>
          <table:table-cell office:value-type="string" table:style-name="ce56">
            <text:p>5142-10 - SERVENTE DE LIMPEZA</text:p>
          </table:table-cell>
          <table:table-cell office:value-type="float" office:value="44" table:style-name="ce56">
            <text:p>44</text:p>
          </table:table-cell>
          <table:table-cell office:value-type="string" table:style-name="ce56">
            <text:p>470.004 - UFC LIMPEZA/UFC - CRATEUS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58">
            <text:p><text:s/>R$ 1.429,24<text:s/></text:p>
          </table:table-cell>
          <table:table-cell office:value-type="currency" office:value="3460.86" table:style-name="ce28">
            <text:p>R$ 3.460,86</text:p>
          </table:table-cell>
          <table:table-cell office:value-type="string" table:style-name="ce56">
            <text:p>Ensino Fundamental incompleto</text:p>
          </table:table-cell>
          <table:table-cell table:number-columns-repeated="1637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DE LOURDES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DO CARMO COST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EDILENE RODRIGUES DE FREITA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EDILEUZA ALV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7 - UFC LIMPEZA/UFC - SOBRAL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MARIA EDINILDA DO NASCIMENT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EDUARDA SILVA ESPINOZA MOT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ELENA BEZERRA DE OLIVEIR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MARIA ELIZEUDA DE SOUS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1 - UFC LIMPEZA/UFC - BENFICA</text:p>
          </table:table-cell>
          <table:table-cell office:value-type="string" table:style-name="ce8">
            <text:p>470.009 - UFC LIMPEZA/UFC - CASA JOSE DE ALENCAR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59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MARIA ELZENIR DA SILVA BRAGA</text:p>
          </table:table-cell>
          <table:table-cell office:value-type="string" table:style-name="ce26">
            <text:p>5142-10 - SERVENTE DE LIMPEZA</text:p>
          </table:table-cell>
          <table:table-cell office:value-type="float" office:value="44" table:style-name="ce68">
            <text:p>44</text:p>
          </table:table-cell>
          <table:table-cell office:value-type="string" table:style-name="ce10">
            <text:p>470.009 - UFC LIMPEZA/UFC - CASA JOSE DE ALENCAR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10">
            <text:p>Ensino Fundamental incompleto</text:p>
          </table:table-cell>
          <table:table-cell table:number-columns-repeated="16371" table:style-name="ce30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FERREIRA DA ROCH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4 - UFC LIMPEZA/UFC - CRATEUS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56">
            <text:p>17/2022</text:p>
          </table:table-cell>
          <table:table-cell office:value-type="string" table:style-name="ce25">
            <text:p>07783832000170</text:p>
          </table:table-cell>
          <table:table-cell office:value-type="string" table:style-name="ce56">
            <text:p>CRIART SERVICOS DE TERCEIRIZACAO DE MAO DE OBRA LTDA</text:p>
          </table:table-cell>
          <table:table-cell office:value-type="string" table:style-name="ce56">
            <text:p>MARIA GISLANE ACELINO DA SILVA</text:p>
          </table:table-cell>
          <table:table-cell office:value-type="string" table:style-name="ce56">
            <text:p>5142-10 - SERVENTE DE LIMPEZA</text:p>
          </table:table-cell>
          <table:table-cell office:value-type="float" office:value="44" table:style-name="ce56">
            <text:p>44</text:p>
          </table:table-cell>
          <table:table-cell office:value-type="string" table:style-name="ce56">
            <text:p>470.004 - UFC LIMPEZA/UFC - CRATEUS</text:p>
          </table:table-cell>
          <table:table-cell office:value-type="string" table:style-name="ce8">
            <text:p>470.003 - UFC LIMPEZA/UFC - RUSSAS</text:p>
          </table:table-cell>
          <table:table-cell office:value-type="float" office:value="1429.24" table:style-name="ce58">
            <text:p><text:s/>R$ 1.429,24<text:s/></text:p>
          </table:table-cell>
          <table:table-cell office:value-type="currency" office:value="3460.86" table:style-name="ce28">
            <text:p>R$ 3.460,86</text:p>
          </table:table-cell>
          <table:table-cell office:value-type="string" table:style-name="ce56">
            <text:p>Ensino Fundamental incompleto</text:p>
          </table:table-cell>
          <table:table-cell table:number-columns-repeated="1637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GRACIETE BARRE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3 - UFC LIMPEZA/UFC - RUSSAS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424.78" table:style-name="ce12">
            <text:p>R$ 3.424,78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MARIA IRACEMA MOREIRA GOMES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MARIA IVANILDA FERREIRA UCHO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6">
            <text:p><text:s/>R$ 1.429,24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IVANILZA DE ALMEIDA</text:p>
          </table:table-cell>
          <table:table-cell office:value-type="string" table:style-name="ce24">
            <text:p>5142-10 - SERVENTE DE LIMPEZA</text:p>
          </table:table-cell>
          <table:table-cell office:value-type="float" office:value="44" table:style-name="ce67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60">
            <text:p><text:s/>R$ 1.715,09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JOSIANE RODRIGUES SOUS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MARIA KATIANE DE MENEZES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LENY CARLOS RUFINO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LUANA GOMES MACIEL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NEILE DO NASCIMEN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OCIONE PAUL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MARIA SOCORRO SILVA DE JESUS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8">
            <text:p>17/2022</text:p>
          </table:table-cell>
          <table:table-cell office:value-type="string" table:style-name="ce39">
            <text:p>07783832000170</text:p>
          </table:table-cell>
          <table:table-cell office:value-type="string" table:style-name="ce40">
            <text:p>CRIART SERVICOS DE TERCEIRIZACAO DE MAO DE OBRA LTDA</text:p>
          </table:table-cell>
          <table:table-cell office:value-type="string" table:style-name="ce38">
            <text:p>MARIA SOLANGE DE VASCONCELOS</text:p>
          </table:table-cell>
          <table:table-cell office:value-type="string" table:style-name="ce38">
            <text:p>9101-05 - ENCARREGADO DE TURMA</text:p>
          </table:table-cell>
          <table:table-cell office:value-type="float" office:value="44" table:style-name="ce70">
            <text:p>44</text:p>
          </table:table-cell>
          <table:table-cell office:value-type="string" table:style-name="ce3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580.23" table:style-name="ce41">
            <text:p><text:s/>R$ 1.580,23<text:s/></text:p>
          </table:table-cell>
          <table:table-cell office:value-type="currency" office:value="3623.54" table:style-name="ce42">
            <text:p>R$ 3.623,54</text:p>
          </table:table-cell>
          <table:table-cell office:value-type="string" table:style-name="ce38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IA VALDETE DE SOUSA JOSIN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8">
            <text:p>17/2022</text:p>
          </table:table-cell>
          <table:table-cell office:value-type="string" table:style-name="ce39">
            <text:p>07783832000170</text:p>
          </table:table-cell>
          <table:table-cell office:value-type="string" table:style-name="ce40">
            <text:p>CRIART SERVICOS DE TERCEIRIZACAO DE MAO DE OBRA LTDA</text:p>
          </table:table-cell>
          <table:table-cell office:value-type="string" table:style-name="ce38">
            <text:p>MARIA VILANI RODRIGUES BASTOS</text:p>
          </table:table-cell>
          <table:table-cell office:value-type="string" table:style-name="ce38">
            <text:p>9101-05 - ENCARREGADO DE TURMA</text:p>
          </table:table-cell>
          <table:table-cell office:value-type="float" office:value="44" table:style-name="ce70">
            <text:p>44</text:p>
          </table:table-cell>
          <table:table-cell office:value-type="string" table:style-name="ce3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580.23" table:style-name="ce41">
            <text:p><text:s/>R$ 1.580,23<text:s/></text:p>
          </table:table-cell>
          <table:table-cell office:value-type="currency" office:value="3623.54" table:style-name="ce42">
            <text:p>R$ 3.623,54</text:p>
          </table:table-cell>
          <table:table-cell office:value-type="string" table:style-name="ce38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RTA CAVALCANTE BARR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18">
            <text:p>Ensino Fundamental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TALITA SOUSA MONTEIR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8">
            <text:p>17/2022</text:p>
          </table:table-cell>
          <table:table-cell office:value-type="string" table:style-name="ce39">
            <text:p>07783832000170</text:p>
          </table:table-cell>
          <table:table-cell office:value-type="string" table:style-name="ce40">
            <text:p>CRIART SERVICOS DE TERCEIRIZACAO DE MAO DE OBRA LTDA</text:p>
          </table:table-cell>
          <table:table-cell office:value-type="string" table:style-name="ce38">
            <text:p>MARTA SILVA DE SOUSA FERREIRA</text:p>
          </table:table-cell>
          <table:table-cell office:value-type="string" table:style-name="ce38">
            <text:p>9101-05 - ENCARREGADO DE TURMA</text:p>
          </table:table-cell>
          <table:table-cell office:value-type="float" office:value="44" table:style-name="ce70">
            <text:p>44</text:p>
          </table:table-cell>
          <table:table-cell office:value-type="string" table:style-name="ce3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580.23" table:style-name="ce41">
            <text:p><text:s/>R$ 1.580,23<text:s/></text:p>
          </table:table-cell>
          <table:table-cell office:value-type="currency" office:value="3623.54" table:style-name="ce42">
            <text:p>R$ 3.623,54</text:p>
          </table:table-cell>
          <table:table-cell office:value-type="string" table:style-name="ce38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THEUS FERREIRA LEITA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AYARA ROCHA DA SILVA DO CARM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ERE RODRIGUES DA CUNH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MIRANEIDE BRITO DE MORAIS ALV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NAGELA AMARAL ARAUJ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NOEME DUARTE FARIA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7 - UFC LIMPEZA/UFC - SOBRAL</text:p>
          </table:table-cell>
          <table:table-cell table:style-name="ce8"/>
          <table:table-cell office:value-type="float" office:value="1429.24" table:style-name="ce11">
            <text:p><text:s/>R$ 1.429,24<text:s/></text:p>
          </table:table-cell>
          <table:table-cell office:value-type="currency" office:value="3389.45" table:style-name="ce12">
            <text:p>R$ 3.389,45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OLIVEIRA PEDRO DE S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PAULO AMORIM DE ALMEID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PAULO HENRIQUE SOUSA DA SILVA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PAULO SERGIO DE SOUSA SOBRINH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AIELLE KATHURY ARAUJO DE SOUS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AIMUNDA CLEIDE MENDES HERCULAN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AIMUNDA DOS SANTOS MEND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AIMUNDA ERNESTO PONT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AIMUNDO JOSE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19">
            <text:p>RAIMUNDO NONATO ALMEIDA BRITO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AIMUNDO NONATO DA COSTA MA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RAQUEL KELLY RODRIGUES DA SILV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EGINA PEREIR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FRANCISCO DAS CHAGAS FERREIRA DE BRITO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EGINALDO FERREIR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RENATA SOUSA DO NASCIMENT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7 - UFC LIMPEZA/UFC - SOBRAL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IANE LIM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RICARDO ANDRE COSTA PEREIR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ICARLOS EMANUEL PENH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ITA DE CASSIA SOUZ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ITA MARIA DE LIMA SILVA FRANC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LUCEMIR ARAGÃO CARVALH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ODRIGO DOS SANTOS CAMP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ROGER ANASTACIO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ONALDO DOS SANTOS RODRIGUES EVANGELIST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OSELY CARVALHO ROBERT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RUI LINO DE SOUS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SALVIO ALMEIDA DE SOUS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SEBASTIAO DA SILVA LIM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SILVANA FERREIRA DE ARAUJ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4 - UFC LIMPEZA/UFC - CRATEUS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SILVIA BEZERRA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SILVIA HELENA DE MORAIS OLIVEIR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SIMONE PEREIRA DA SILV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SIMONE PEREIRA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SONIA MARIA SILVA PINHO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5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SUELY CRISTINA DE SOUSA SILVA</text:p>
          </table:table-cell>
          <table:table-cell office:value-type="string" table:style-name="ce26">
            <text:p>5142-10 - SERVENTE DE LIMPEZA</text:p>
          </table:table-cell>
          <table:table-cell office:value-type="float" office:value="44" table:style-name="ce68">
            <text:p>44</text:p>
          </table:table-cell>
          <table:table-cell office:value-type="string" table:style-name="ce10">
            <text:p>470.004 - UFC LIMPEZA/UFC - CRATEUS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460.86" table:style-name="ce28">
            <text:p>R$ 3.460,86</text:p>
          </table:table-cell>
          <table:table-cell office:value-type="string" table:style-name="ce10">
            <text:p>Ensino Fundamental incompleto</text:p>
          </table:table-cell>
          <table:table-cell table:number-columns-repeated="1637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33">
            <text:p>17/2022</text:p>
          </table:table-cell>
          <table:table-cell office:value-type="string" table:style-name="ce34">
            <text:p>07783832000170</text:p>
          </table:table-cell>
          <table:table-cell office:value-type="string" table:style-name="ce35">
            <text:p>CRIART SERVICOS DE TERCEIRIZACAO DE MAO DE OBRA LTDA</text:p>
          </table:table-cell>
          <table:table-cell office:value-type="string" table:style-name="ce33">
            <text:p>TATEANNY ANTONIA GOMES MARTINS</text:p>
          </table:table-cell>
          <table:table-cell office:value-type="string" table:style-name="ce33">
            <text:p>4101-05 - COORDENADOR SERV. TERC.</text:p>
          </table:table-cell>
          <table:table-cell office:value-type="float" office:value="44" table:style-name="ce69">
            <text:p>44</text:p>
          </table:table-cell>
          <table:table-cell office:value-type="string" table:style-name="ce33">
            <text:p>470.002 - UFC LIMPEZA/UFC - PORANGABUSSU</text:p>
          </table:table-cell>
          <table:table-cell office:value-type="string" table:style-name="ce8">
            <text:p>470.004 - UFC LIMPEZA/UFC - CRATEUS</text:p>
          </table:table-cell>
          <table:table-cell office:value-type="float" office:value="2235.17" table:style-name="ce36">
            <text:p><text:s/>R$ 2.235,17<text:s/></text:p>
          </table:table-cell>
          <table:table-cell office:value-type="currency" office:value="4924.99" table:style-name="ce37">
            <text:p>R$ 4.924,99</text:p>
          </table:table-cell>
          <table:table-cell office:value-type="string" table:style-name="ce33">
            <text:p>Ensino Medio 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TATIANA ABREU DE SOUSA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JANIELE FELIPE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TEREZA DE AGUIAR FREITA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TATIANA NUNES ALVE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TEREZA MARIA DE JESUS BEZER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THANA ALVES MENDES MORAIS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VALDEMBERGUE PEREIRA DOS SANTOS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3">
            <text:p>17/2022</text:p>
          </table:table-cell>
          <table:table-cell office:value-type="string" table:style-name="ce14">
            <text:p>07783832000170</text:p>
          </table:table-cell>
          <table:table-cell office:value-type="string" table:style-name="ce15">
            <text:p>CRIART SERVICOS DE TERCEIRIZACAO DE MAO DE OBRA LTDA</text:p>
          </table:table-cell>
          <table:table-cell office:value-type="string" table:style-name="ce13">
            <text:p>VALDENE RODRIGUES NERY</text:p>
          </table:table-cell>
          <table:table-cell office:value-type="string" table:style-name="ce13">
            <text:p>5142-10 - SERVENTE DE LIMPEZA ( INSALUBRE)</text:p>
          </table:table-cell>
          <table:table-cell office:value-type="float" office:value="44" table:style-name="ce64">
            <text:p>44</text:p>
          </table:table-cell>
          <table:table-cell office:value-type="string" table:style-name="ce13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715.09" table:style-name="ce16">
            <text:p><text:s/>R$ 1.715,09<text:s/></text:p>
          </table:table-cell>
          <table:table-cell office:value-type="currency" office:value="4120.97" table:style-name="ce17">
            <text:p>R$ 4.120,97</text:p>
          </table:table-cell>
          <table:table-cell office:value-type="string" table:style-name="ce13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VALDISIA DA SILVA ALEXANDRE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0 - UFC LIMPEZA/UFC - PICI</text:p>
          </table:table-cell>
          <table:table-cell office:value-type="string" table:style-name="ce8">
            <text:p>470.000 - UFC LIMPEZA/UFC - PICI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VANDA ALVES DA SILV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3">
            <text:p>44</text:p>
          </table:table-cell>
          <table:table-cell office:value-type="string" table:style-name="ce8">
            <text:p>470.001 - UFC LIMPEZA/UFC - BENFICA</text:p>
          </table:table-cell>
          <table:table-cell office:value-type="string" table:style-name="ce8">
            <text:p>470.001 - UFC LIMPEZA/UFC - BENFICA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VANDERMISA VITALIANO DA SILVA</text:p>
          </table:table-cell>
          <table:table-cell office:value-type="string" table:style-name="ce18">
            <text:p>5142-10 - SERVENTE DE LIMPEZA</text:p>
          </table:table-cell>
          <table:table-cell office:value-type="float" office:value="44" table:style-name="ce65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0">
            <text:p>17/2022</text:p>
          </table:table-cell>
          <table:table-cell office:value-type="string" table:style-name="ce2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10">
            <text:p>WAGNER LEANDRO DA SILVA</text:p>
          </table:table-cell>
          <table:table-cell office:value-type="string" table:style-name="ce10">
            <text:p>5142-10 - SERVENTE DE LIMPEZA</text:p>
          </table:table-cell>
          <table:table-cell office:value-type="float" office:value="44" table:style-name="ce56">
            <text:p>44</text:p>
          </table:table-cell>
          <table:table-cell office:value-type="string" table:style-name="ce10">
            <text:p>470.008 - UFC LIMPEZA/UFC - LABOMAR</text:p>
          </table:table-cell>
          <table:table-cell office:value-type="string" table:style-name="ce8">
            <text:p>470.008 - UFC LIMPEZA/UFC - LABOMAR</text:p>
          </table:table-cell>
          <table:table-cell office:value-type="float" office:value="1429.24" table:style-name="ce27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10">
            <text:p>Ensino Fundamental incompleto</text:p>
          </table:table-cell>
          <table:table-cell table:number-columns-repeated="16371" table:style-name="ce30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19">
            <text:p>17/2022</text:p>
          </table:table-cell>
          <table:table-cell office:value-type="string" table:style-name="ce20">
            <text:p>07783832000170</text:p>
          </table:table-cell>
          <table:table-cell office:value-type="string" table:style-name="ce21">
            <text:p>CRIART SERVICOS DE TERCEIRIZACAO DE MAO DE OBRA LTDA</text:p>
          </table:table-cell>
          <table:table-cell office:value-type="string" table:style-name="ce61">
            <text:p>MARCOS LIMA DO NASCIMENTO</text:p>
          </table:table-cell>
          <table:table-cell office:value-type="string" table:style-name="ce19">
            <text:p>5142-10 - SERVENTE DE LIMPEZA EXTERNO</text:p>
          </table:table-cell>
          <table:table-cell office:value-type="float" office:value="44" table:style-name="ce66">
            <text:p>44</text:p>
          </table:table-cell>
          <table:table-cell office:value-type="string" table:style-name="ce19">
            <text:p>470.002 - UFC LIMPEZA/UFC - PORANGABUSSU</text:p>
          </table:table-cell>
          <table:table-cell table:style-name="ce8"/>
          <table:table-cell office:value-type="float" office:value="1429.24" table:style-name="ce31">
            <text:p><text:s/>R$ 1.429,24<text:s/></text:p>
          </table:table-cell>
          <table:table-cell office:value-type="currency" office:value="3644.46" table:style-name="ce23">
            <text:p>R$ 3.644,46</text:p>
          </table:table-cell>
          <table:table-cell office:value-type="string" table:style-name="ce19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office:value-type="float" office:value="153045" table:style-name="ce6">
            <text:p>153045</text:p>
          </table:table-cell>
          <table:table-cell office:value-type="string" table:content-validation-name="val3" table:style-name="ce7">
            <text:p>UNIVERSIDADE FEDERAL DO CEARÁ - UFC</text:p>
          </table:table-cell>
          <table:table-cell office:value-type="string" table:style-name="ce8">
            <text:p>17/2022</text:p>
          </table:table-cell>
          <table:table-cell office:value-type="string" table:style-name="ce9">
            <text:p>07783832000170</text:p>
          </table:table-cell>
          <table:table-cell office:value-type="string" table:style-name="ce10">
            <text:p>CRIART SERVICOS DE TERCEIRIZACAO DE MAO DE OBRA LTDA</text:p>
          </table:table-cell>
          <table:table-cell office:value-type="string" table:style-name="ce8">
            <text:p>WELLINGTON SIMPLICIO PEREIRA</text:p>
          </table:table-cell>
          <table:table-cell office:value-type="string" table:style-name="ce8">
            <text:p>5142-10 - SERVENTE DE LIMPEZA</text:p>
          </table:table-cell>
          <table:table-cell office:value-type="float" office:value="44" table:style-name="ce67">
            <text:p>44</text:p>
          </table:table-cell>
          <table:table-cell office:value-type="string" table:style-name="ce8">
            <text:p>470.002 - UFC LIMPEZA/UFC - PORANGABUSSU</text:p>
          </table:table-cell>
          <table:table-cell office:value-type="string" table:style-name="ce8">
            <text:p>470.002 - UFC LIMPEZA/UFC - PORANGABUSSU</text:p>
          </table:table-cell>
          <table:table-cell office:value-type="float" office:value="1429.24" table:style-name="ce11">
            <text:p><text:s/>R$ 1.429,24<text:s/></text:p>
          </table:table-cell>
          <table:table-cell office:value-type="currency" office:value="3626.33" table:style-name="ce12">
            <text:p>R$ 3.626,33</text:p>
          </table:table-cell>
          <table:table-cell office:value-type="string" table:style-name="ce8">
            <text:p>Ensino Fundamental incompleto</text:p>
          </table:table-cell>
          <table:table-cell table:number-columns-repeated="16371" table:style-name="ce1"/>
        </table:table-row>
        <table:table-row table:style-name="ro2">
          <table:table-cell table:number-columns-repeated="9" table:style-name="ce5"/>
          <table:table-cell table:style-name="ce1"/>
          <table:table-cell table:style-name="ce5"/>
          <table:table-cell table:style-name="ce62"/>
          <table:table-cell table:number-columns-repeated="244" table:style-name="ce5"/>
          <table:table-cell table:number-columns-repeated="16128"/>
        </table:table-row>
        <table:table-row table:number-rows-repeated="1048276" table:style-name="ro3">
          <table:table-cell table:number-columns-repeated="16384"/>
        </table:table-row>
      </table:table>
      <table:database-ranges>
        <table:database-range table:target-range-address="Página1.F1:Página1.M299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rleide noronha</meta:initial-creator>
    <dc:creator>CPO</dc:creator>
    <meta:creation-date>2023-06-01T14:51:31Z</meta:creation-date>
    <dc:date>2024-10-08T17:55:23Z</dc:date>
    <meta:print-date>2023-01-23T09:52:07Z</meta:print-date>
    <meta:editing-cycles>2</meta:editing-cycles>
    <meta:editing-duration>PT1123S</meta:editing-duration>
  </office:meta>
</office:document-meta>
</file>