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cell-protect="none"/>
      <style:text-properties style:font-name="Arial1" style:font-name-asian="Arial1" style:font-name-complex="Arial1"/>
    </style:style>
    <style:style style:name="ce1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30">
      <style:table-cell-properties fo:border="thin solid #000000" style:vertical-align="middle" fo:background-color="#99CC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="thin solid #000000" style:vertical-align="middle" fo:background-color="#99CC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="thin solid #000000" style:vertical-align="middle" fo:background-color="#99CC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Excel_BuiltIn_Currency" style:data-style-name="N36">
      <style:table-cell-properties fo:border="thin solid #000000" style:vertical-align="middle" fo:background-color="#99CC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4">
      <style:table-cell-properties fo:border="thin solid #000000" style:vertical-align="middle" fo:background-color="#99CC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37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Excel_BuiltIn_Currency" style:data-style-name="N36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4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9.86895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2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display="true"/>
        </table:content-validation>
        <table:content-validation table:name="val3">
          <table:help-message table:title="Jornada de  trabalho">
            <text:p>Selecione a jornada de trabalho do emprego.</text:p>
          </table:help-message>
          <table:error-message table:title="Erro" table:display="true" table:message-type="warning">
            <text:p>Por favor, escolha os valores da lista correspondentes a jornada de trabalho.</text:p>
          </table:error-message>
        </table:content-validation>
        <table:content-validation table:name="val4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5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6">
          <table:help-message table:title="Salário mensal original" table:display="true">
            <text:p>Digite o valor em R$ do salário mensal previsto no contrato.</text:p>
            <text:p>Ex : 2,00</text:p>
          </table:help-message>
          <table:error-message table:display="true"/>
        </table:content-validation>
        <table:content-validation table:name="val7" table:condition="cell-content-is-decimal-number() and cell-content()&gt;0">
          <table:help-message table:title="Custo mensal original" table:display="true">
            <text:p>Digite o valor em R$ do custo mensal do terceirizado.</text:p>
            <text:p>Ex : 3,00</text:p>
          </table:help-message>
          <table:error-message table:display="true"/>
        </table:content-validation>
        <table:content-validation table:name="val8">
          <table:help-message table:title="Unidade Contratante" table:display="true">
            <text:p>Escreva o nome da unidade contratante.</text:p>
            <text:p>Ex : FUNDO NACIONAL DE DESENVOLVIMENTO DA EDUCAÇÃO - FNDE</text:p>
          </table:help-message>
          <table:error-message table:display="true"/>
        </table:content-validation>
        <table:content-validation table:name="val9">
          <table:help-message table:title="Nome da empresa" table:display="true">
            <text:p>Nome da empresa.</text:p>
            <text:p>Ex : GUARDA-CHUVA SEGURANÇA LTDA.</text:p>
          </table:help-message>
          <table:error-message table:display="true"/>
        </table:content-validation>
        <table:content-validation table:name="val10">
          <table:help-message table:title="Contrato" table:display="true">
            <text:p>Número do contrato + Ano do Contrato</text:p>
            <text:p>Ex : 99/2009</text:p>
          </table:help-message>
          <table:error-message/>
        </table:content-validation>
        <table:content-validation table:name="val11">
          <table:help-message table:title="CNPJ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12">
          <table:help-message table:title="CNPJ" table:display="true">
            <text:p>Por favor, digite o CNPJ sem pontos, traços ou barras</text:p>
            <text:p>Ex : 99888777666655</text:p>
          </table:help-message>
          <table:error-message table:display="true"/>
        </table:content-validation>
      </table:content-validations>
      <table:table table:name="Págin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style-name="ce7">
            <text:p>Código da UG</text:p>
            <text:p>Unidade Gestora</text:p>
          </table:table-cell>
          <table:table-cell office:value-type="string" table:style-name="ce7">
            <text:p>Nome da UG</text:p>
            <text:p>Unidade Gestora</text:p>
          </table:table-cell>
          <table:table-cell office:value-type="string" table:style-name="ce8">
            <text:p>Número do Contrato<text:s text:c="8"/></text:p>
          </table:table-cell>
          <table:table-cell office:value-type="string" table:content-validation-name="val11" table:style-name="ce7">
            <text:p>CNPJ</text:p>
          </table:table-cell>
          <table:table-cell office:value-type="string" table:style-name="ce7">
            <text:p>Razão Social da Empresa</text:p>
          </table:table-cell>
          <table:table-cell office:value-type="string" table:style-name="ce7">
            <text:p>Nome completo</text:p>
            <text:p>(sem abreviações)</text:p>
          </table:table-cell>
          <table:table-cell office:value-type="string" table:style-name="ce7">
            <text:p>Categoria Profissional</text:p>
          </table:table-cell>
          <table:table-cell office:value-type="string" table:content-validation-name="val3" table:style-name="ce7">
            <text:p>Jornada de Trabalho (Semanal)</text:p>
          </table:table-cell>
          <table:table-cell office:value-type="string" table:content-validation-name="val4" table:style-name="ce7">
            <text:p>Unidade da prestação do serviço</text:p>
          </table:table-cell>
          <table:table-cell office:value-type="string" table:style-name="ce8">
            <text:p>Salário Mensal Bruto (R$)</text:p>
          </table:table-cell>
          <table:table-cell office:value-type="string" table:style-name="ce8">
            <text:p>Custo Mensal do Terceirizado (R$)</text:p>
          </table:table-cell>
          <table:table-cell office:value-type="string" table:style-name="ce7">
            <text:p>Escolaridade exigida pelo cargo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BNER DOS SANTOS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4 - UFC 92/2024/UFC RUSSAS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DRIANA DAS CHAGAS LIM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ADRIANA OLIVEIRA DA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LANA EDILA SALES DE ABREU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ALCIDES FIRMINO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3 - UFC 92/2024/UFC PORANGABUSSU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ALDELISA VIANA DOS SANTOS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ALESSANDRA DE SOUSA NUNES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LEXSANDRA SABINO PEREI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A CARLA DA SILVA MACIEL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A CLAUDIA DA SILVA FERREIRA AMORIM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A CRISTINA DOS SANTOS OLIVEI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A LUCIA BEZERRA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A LUCIA SIMPLICIO MONTEIR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A MARIA RODRIGUES OLIVEI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ANA PAULA DO NASCIMENTO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A SELMA ALVES CESARI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13 - UFC 92/2024/PENTECOSTE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118.62" table:content-validation-name="val7" table:style-name="ce15">
            <text:p>4.118,62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A VANESSA NASCIMENTO DE FRANC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DRE LUIS FURTADO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DREINA PEREIRA DOS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5 - UFC 92/2024/UFC CRATEUS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67.21" table:content-validation-name="val7" table:style-name="ce15">
            <text:p>4.067,21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DRESSA DE PINHO ARAUJ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NA CAROLINA NASCIMENTO SOUZ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TONIA GLAUBA SOUSA GOM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TONIA SAMARA COELHO MENEZ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11 - UFC 92/2024/UFC CEAC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TONIO ALDEIR SOARES DE SOUS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ANTONIO CARLOS DE OLIVEIR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4 - UFC 92/2024/UFC RUSSAS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ANTONIO CARLOS SANTOS DA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ANTONIO CARLOS VIEIRA DE ARAUJO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8 - UFC 92/2024/UFC SOBRAL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649.87" table:content-validation-name="val7" table:style-name="ce20">
            <text:p>4.649,87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TONIO CESAR ARAUJO COS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ANTONIO GEOVANI SILVA DO NASCIMENTO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8 - UFC 92/2024/UFC SOBRAL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649.87" table:content-validation-name="val7" table:style-name="ce20">
            <text:p>4.649,87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ANTONIO JOSE SALES MARQUES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8 - UFC 92/2024/UFC SOBRAL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649.87" table:content-validation-name="val7" table:style-name="ce20">
            <text:p>4.649,87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ANTONIO MARCELO PINTO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ANTONIO NAIRTON MARTINS NASCIMENTO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2 - UFC 92/2024/UFC BENFICA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ANTONIO RIOMAR MARTINS GOME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NTONIO WELITON OLIVEIRA MO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APARECIDA FELIPE DA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RMILIA DO NASCIMENTO MARINH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RNALDO ANASTACIO GOM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URICELIO DA COSTA MAGALHA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AVELINO GOMES DO PRAD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8 - UFC 92/2024/UFC SOBRAL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BIANCA LOPES BEZER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BISMACK PEREIRA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7 - UFC 92/2024/UFC QUIXAD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111.7299999999996" table:content-validation-name="val7" table:style-name="ce15">
            <text:p>4.111,73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BRUNA KESSI BRAZ PEREI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BRUNO AGOSTINHO DE SOUS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3 - UFC 92/2024/UFC PORANGABUSSU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CARLIANE GUIMARAES RODRIGU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CARLINDO BRAGA COS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CARLOS ALBERTO DE OLIVEIRA NASCIMENTO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8 - UFC 92/2024/UFC SOBRAL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023.64" table:content-validation-name="val7" table:style-name="ce26">
            <text:p>4.023,64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CARLOS AUGUSTO RODRIGUES DA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CARLOS PEDROSA LIM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CATIA CHAVES DE SOUS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CELIENE RODRIGUES COS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8 - UFC 92/2024/UFC SOBRAL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CHRYSTIAN SOUSA MACEDO DA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2 - UFC 92/2024/UFC BENFICA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CICERO FERREIRA DA SILV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CICERO ROBERIO SOUSA VIAN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2 - UFC 92/2024/UFC BENFICA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CLAUDIA MARIA RIBEIRO MATEUS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CLAUDIA REGINA PEREIRA ISMAEL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CLEIDYANE OLIVEIRA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DALVACIR DE CASTRO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DANIEL CLEMENTE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DANIEL DE SOUZA GONCALVE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2 - UFC 92/2024/UFC BENFICA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DANIEL FRANÇ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8 - UFC 92/2024/UFC SOBRAL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023.64" table:content-validation-name="val7" table:style-name="ce26">
            <text:p>4.023,64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DANIELE RODRIGUES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DANILO DA COSTA ALMEID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DENIS DE OLIVEIRA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DENISE RODRIGUES PEREIR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DEYLIANY RODRIGUES DOS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DIOGENES DE OLIVEIRA GOMES</text:p>
          </table:table-cell>
          <table:table-cell office:value-type="string" table:content-validation-name="val2" table:style-name="ce13">
            <text:p>410105 - COORD. SERV. TERCEIRIZADO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2338.4299999999998" table:content-validation-name="val6" table:style-name="ce14">
            <text:p><text:s/>R$ 2.338,43<text:s/></text:p>
          </table:table-cell>
          <table:table-cell office:value-type="float" office:value="5571.07" table:content-validation-name="val7" table:style-name="ce15">
            <text:p>5.571,07</text:p>
          </table:table-cell>
          <table:table-cell office:value-type="string" table:style-name="ce21">
            <text:p>Ensino Medio 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DIOGO ALVES RIBEIRO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6 - UFC 92/2024/UFC ITAPAJE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EDGLEISON LIMA ING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4 - UFC 92/2024/UFC RUSSAS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EDINEIDE MARIA CAVALCANTE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EDLEUSA LEAL ARAUJO BRITO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EDNA LUCIA DE SOUSA DE AQUIN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EDNEIA COSTA DE SOUZA</text:p>
          </table:table-cell>
          <table:table-cell office:value-type="string" table:content-validation-name="val2" table:style-name="ce13">
            <text:p>910105 - ENCARREGADO DE TURM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80.23" table:content-validation-name="val6" table:style-name="ce14">
            <text:p><text:s/>R$ 1.580,23<text:s/></text:p>
          </table:table-cell>
          <table:table-cell office:value-type="float" office:value="4116.54" table:content-validation-name="val7" table:style-name="ce15">
            <text:p>4.116,54</text:p>
          </table:table-cell>
          <table:table-cell office:value-type="string" table:style-name="ce21">
            <text:p>Ensino Medio 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ELANE JUSTINO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7 - UFC 92/2024/UFC QUIXAD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111.7299999999996" table:content-validation-name="val7" table:style-name="ce15">
            <text:p>4.111,73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ELENILSON DA SILVA LIM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ELIETE OLIVEIRA DOS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ELIS PAULA FERREIRA DE CASTR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ELISVALDO VIEIRA DOS SANTO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ELITA MARIA MENDES PEREIR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ELIZANGELA FERNANDES DE LIM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4 - UFC 92/2024/UFC RUSSAS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ELLIANIA GOMES DE SOUZA SOAR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EMILIA MARTINS DA SILV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5 - UFC 92/2024/UFC CRATEUS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067.21" table:content-validation-name="val7" table:style-name="ce15">
            <text:p>4.067,21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ERIKA KACIANA FERREIRA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ERINEUDO MOREIRA MARQU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ERIVALDO DA COSTA DOS SANTO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EVERARDO DE LIMA SAL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ABIANA RODRIGUES DA CUNH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FABIANO DE SOUSA DA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ABRICIA ADERALDO PEREI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ATIMA FERNANDES DE LIM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4 - UFC 92/2024/UFC RUSSAS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ERNANDA GOMES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FERNANDO CORREIA DA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FLAVIANA GOMES DA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LAVIANA PONTES SOUS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FRANCINETE GOMES DIVINO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NETE RODRIGUES DE MACED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RON TEIXEIRA DE MEL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FRANCISCA ANTONIA DA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A CLEMILDA HOLANDA RIBEIR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A CRISLENE DOS SANTOS DE ALMEID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4 - UFC 92/2024/UFC RUSSAS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A DOS SANTOS GABRIEL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A ELENA OLIVEIRA DOS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A JOSIANE SOUSA DE AQUIN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FRANCISCA MONALISA DA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A PEREIRA DE MORAI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A RAIMUNDA SOUZA ALV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A ZILNETE DE LIM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AGOSTINHO DOS SANTOS LIM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10 - UFC 92/2024/UFC CASA JOSE DE ALENCAR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ALEXANDRE COS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FRANCISCO ARISTIDES OLIVEIRA MOUR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8 - UFC 92/2024/UFC SOBRAL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649.87" table:content-validation-name="val7" table:style-name="ce20">
            <text:p>4.649,87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FRANCISCO BARROS DE SOUZ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3 - UFC 92/2024/UFC PORANGABUSSU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FRANCISCO CASSIOLUCIO SALDANH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CLAUDIO DE OLIVEI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4 - UFC 92/2024/UFC RUSSAS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DA SILVA BEZERRA JUNIOR</text:p>
          </table:table-cell>
          <table:table-cell office:value-type="string" table:content-validation-name="val2" table:style-name="ce13">
            <text:p>410105 - COORD. SERV. TERCEIRIZADO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2338.4299999999998" table:content-validation-name="val6" table:style-name="ce14">
            <text:p><text:s/>R$ 2.338,43<text:s/></text:p>
          </table:table-cell>
          <table:table-cell office:value-type="float" office:value="5571.07" table:content-validation-name="val7" table:style-name="ce15">
            <text:p>5.571,07</text:p>
          </table:table-cell>
          <table:table-cell office:value-type="string" table:style-name="ce21">
            <text:p>Ensino Medio 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DARLAN DOS SANTOS LIM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DAS CHAGAS FERREIRA DE BRIT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EDNEUDO MIRANDA FORTE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FRANCISCO EDSON MIRANDA JUNIOR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8 - UFC 92/2024/UFC SOBRAL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649.87" table:content-validation-name="val7" table:style-name="ce20">
            <text:p>4.649,87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EUDES GOMES DE ARAUJ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9 - UFC 92/2024/UFC LABOMAR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FABIO FEIJO DE FREITA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FRANCISCO FERREIRA DA SILV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10 - UFC 92/2024/UFC CASA JOSE DE ALENCAR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FRANCISCO FERREIRA DA SILVA IRMAO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FRANCISCO FRANCISMAR DE OLIVEIR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FRANCISCO GEDSON DE MIRAND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GILBERTO GERMANO DE MOURA</text:p>
          </table:table-cell>
          <table:table-cell office:value-type="string" table:content-validation-name="val2" table:style-name="ce13">
            <text:p>910105 - ENCARREGADO DE TURM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80.23" table:content-validation-name="val6" table:style-name="ce14">
            <text:p><text:s/>R$ 1.580,23<text:s/></text:p>
          </table:table-cell>
          <table:table-cell office:value-type="float" office:value="4116.54" table:content-validation-name="val7" table:style-name="ce15">
            <text:p>4.116,54</text:p>
          </table:table-cell>
          <table:table-cell office:value-type="string" table:style-name="ce21">
            <text:p>Ensino Medio 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FRANCISCO JOSE DE HOLANDA CABRAL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7 - UFC 92/2024/UFC QUIXADA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111.7299999999996" table:content-validation-name="val7" table:style-name="ce15">
            <text:p>4.111,73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JOSE DE PAULO</text:p>
          </table:table-cell>
          <table:table-cell office:value-type="string" table:content-validation-name="val2" table:style-name="ce13">
            <text:p>910105 - ENCARREGADO DE TURM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80.23" table:content-validation-name="val6" table:style-name="ce14">
            <text:p><text:s/>R$ 1.580,23<text:s/></text:p>
          </table:table-cell>
          <table:table-cell office:value-type="float" office:value="4116.54" table:content-validation-name="val7" table:style-name="ce15">
            <text:p>4.116,54</text:p>
          </table:table-cell>
          <table:table-cell office:value-type="string" table:style-name="ce21">
            <text:p>Ensino Medio 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FRANCISCO JOSE DOS SANTO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JOSE FERREIRA MO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6 - UFC 92/2024/UFC ITAPAJE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FRANCISCO JOSE PEREIRA DE OLIVEIR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JOSE PIMENTA DE ALBUQUERQUE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LEONARDO PEREIRA DE SOUS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FRANCISCO MATEUS FERREIRA MOT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6 - UFC 92/2024/UFC ITAPAJE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ODILSON RAMOS DE LIM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4 - UFC 92/2024/UFC RUSSAS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FRANCISCO ORMANI MENDES DE SOUS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RONALDO DOS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SERVOLO CORDEIRO JUNIOR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TEIXEIRA DA MO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FRANCISCO VALMIR RODRIGUE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3 - UFC 92/2024/UFC PORANGABUSSU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WALISSON SOUSA NUN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FRANCISCO WILLIAN DE PAUL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FREDSON DA SILVA VIEIR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5 - UFC 92/2024/UFC CRATEUS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067.21" table:content-validation-name="val7" table:style-name="ce15">
            <text:p>4.067,21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GERSON LUCIANO SILVA MO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GETULIO DA SILVA BATIS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8 - UFC 92/2024/UFC SOBRAL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GILCILENE DA SILVA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GIRLANE DE LIMA SOAR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12 - UFC 92/2024/UFC FAZ. LAVOURA SE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111.7299999999996" table:content-validation-name="val7" table:style-name="ce15">
            <text:p>4.111,73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GLAUCIA RODRIGUES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GLAUCIDENES SOUSA DE ALENCAR</text:p>
          </table:table-cell>
          <table:table-cell office:value-type="string" table:content-validation-name="val2" table:style-name="ce13">
            <text:p>910105 - ENCARREGADO DE TURM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80.23" table:content-validation-name="val6" table:style-name="ce14">
            <text:p><text:s/>R$ 1.580,23<text:s/></text:p>
          </table:table-cell>
          <table:table-cell office:value-type="float" office:value="4116.54" table:content-validation-name="val7" table:style-name="ce15">
            <text:p>4.116,54</text:p>
          </table:table-cell>
          <table:table-cell office:value-type="string" table:style-name="ce21">
            <text:p>Ensino Medio 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GORETTI FERREIRA SOUS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8 - UFC 92/2024/UFC SOBRAL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HELOISA MARIA PINT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IMACULADA CONCEICAO PEREIRA DE MENEZ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IONARIA JUSTINO DE SOUS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7 - UFC 92/2024/UFC QUIXAD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111.7299999999996" table:content-validation-name="val7" table:style-name="ce15">
            <text:p>4.111,73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IONE FERREIRA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4 - UFC 92/2024/UFC RUSSAS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ISRAEL FELIPE VIEIRA DE ALMEID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IVANEIDE FERREIRA DE MORAI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IVONE DIAS SOBRAL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IVONETE SOUZA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ACQUELINE DA SILVA ANDRE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ACQUELINE ROCHA FONSEC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ANAINA DE SOUSA AZEVED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EANE DE LIMA ALEIX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JEFFERSON DOS SANTOS LOPES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JOAO BATISTA FERNANDES PINTO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OAO LOPES RODRIGUES DE AZEVED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OCILENE ALVES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JOSE AIRTON MORENO DO NASCIMENTO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OSE ALISSON DA SILVA LIM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JOSE CLAUDIO BARBOSA SANTO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JOSE DE OLIVEIRA RODRIGUE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JOSE EUDES DA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OSE GERARDO NASCIMENTO FILH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OSE IRANILDO MORENO DO NASCIMENT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JOSE IVAN CARNEIRO SERAFIM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OSE LAURO BATIS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JOSE MAVINIER DE LIMA FERREIR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2 - UFC 92/2024/UFC BENFICA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JOSE OLIVEIRA DIA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7 - UFC 92/2024/UFC QUIXADA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111.7299999999996" table:content-validation-name="val7" table:style-name="ce15">
            <text:p>4.111,73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JOSE OLIVEIRA DOS SANTO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5 - UFC 92/2024/UFC CRATEUS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067.21" table:content-validation-name="val7" table:style-name="ce15">
            <text:p>4.067,21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OSE RODRIGUES DA SILVA NET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7 - UFC 92/2024/UFC QUIXAD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111.7299999999996" table:content-validation-name="val7" table:style-name="ce15">
            <text:p>4.111,73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OSE RODRIGUES MO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6 - UFC 92/2024/UFC ITAPAJE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OSE SIDCLEYTON DOS SANTOS PAZ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OSE THIAGO DE SOUSA MORAIS</text:p>
          </table:table-cell>
          <table:table-cell office:value-type="string" table:content-validation-name="val2" table:style-name="ce13">
            <text:p>910105 - ENCARREGADO DE TURM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8 - UFC 92/2024/UFC SOBRAL</text:p>
          </table:table-cell>
          <table:table-cell office:value-type="float" office:value="1580.23" table:content-validation-name="val6" table:style-name="ce14">
            <text:p><text:s/>R$ 1.580,23<text:s/></text:p>
          </table:table-cell>
          <table:table-cell office:value-type="float" office:value="3868.38" table:content-validation-name="val7" table:style-name="ce15">
            <text:p>3.868,38</text:p>
          </table:table-cell>
          <table:table-cell office:value-type="string" table:style-name="ce21">
            <text:p>Ensino Medio 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JOSE VALDENOR DE OLIVEIR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OSE WILSON BEZER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OSEFA IRINEU DE HOLANDA REI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OSILENE FERREIRA DE SOUZ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JOSUE QUEIROZ DE SOUZ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2 - UFC 92/2024/UFC BENFICA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JUCILENE DE SOUSA ROCH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ULIANE DE SOUSA ARAUJ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JUSCILEIDE HENRIQUE DE LIM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LANA MARIA TEIXEIRA DE SOUZ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LAYSLANEA ASSUNCAO DOS SANTOS SAL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LEANDRO DA COSTA DOS SANTO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LEDA MARIA RODRIGUES DE ARAUJ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4 - UFC 92/2024/UFC RUSSAS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LEIDE DIANA GOMES DE MOU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LEONILDO DA COSTA SANTO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2 - UFC 92/2024/UFC BENFICA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LEONOR CARNEIRO SARAI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LIDIANE MESSQUITA SILVA FEIJA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8 - UFC 92/2024/UFC SOBRAL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LIDIANE RAMOS MELO ALBUQUERQUE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8 - UFC 92/2024/UFC SOBRAL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649.87" table:content-validation-name="val7" table:style-name="ce20">
            <text:p>4.649,87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LIDONI SANTOS DE SOUZ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LOURDES OLIVEIRA DOS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LUCEMIR ARAGAO CARVALH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LUCI PINTO DE FARIAS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LUCIENE ABREU NASCIMENT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LUCINEIDE COSTA DE SOUS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LUIZ ANGELIM CHAVES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LUIZ MURILO SILVA DE SOUS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LUZAILDO BATISTA VALENTIM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LUZIKEILA MIELE DIAS DUARTE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8 - UFC 92/2024/UFC SOBRAL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MAILTON DE OLIVEIRA REI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3 - UFC 92/2024/UFC PORANGABUSSU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NOEL BENEDITO DA COS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NOEL JERONIMO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CELO SILVA DOS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CIA FERNANDES DOS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MARCOS AURELIO FERREIRA DA SILV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2 - UFC 92/2024/UFC BENFICA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MARCOS LIMA DO NASCIMENTO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3 - UFC 92/2024/UFC PORANGABUSSU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COS SILVA ALCANTA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ALVES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ANGELICA DA CUNHA MARINH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CELIA PLACIDO LIM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9 - UFC 92/2024/UFC LABOMAR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DAS GRACAS PENA MEND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DE FATIMA DE SOUSA BRAG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DE FATIMA DOS SANTOS LUCA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8 - UFC 92/2024/UFC SOBRAL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DO CARMO COSTA DOS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DO CARMO PEREIRA SALDANH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DO SOCORRO DA SILVA FERREI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EDILENE RODRIGUES DE FREITA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EDILEUZA ALV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8 - UFC 92/2024/UFC SOBRAL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EDMARA BARROS DE OLIVEI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EDUARDA OLIVEIRA DE SOUS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EDUARDA SILVA ESPINOZA MO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ELENA BEZERRA DE OLIVEI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MARIA ELIZEUDA DE SOUS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2 - UFC 92/2024/UFC BENFICA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ELZENIR DA SILVA BRAG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10 - UFC 92/2024/UFC CASA JOSE DE ALENCAR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FERREIRA DA ROCH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GISLANE ACELINO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5 - UFC 92/2024/UFC CRATEUS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67.21" table:content-validation-name="val7" table:style-name="ce15">
            <text:p>4.067,21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MARIA IRACEMA MOREIRA GOMES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MARIA IVANILDA FERREIRA UCHO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JOSIANE RODRIGUES SOUS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MARIA KATIANE DE MENEZES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LENY CARLOS RUFIN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LUANA GOMES MACIEL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MARINA PONTES BRAG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MICHELE DE LIM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NEILE DO NASCIMENT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OCIONE PAULA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SILVANEIDE DE SOUSA LEITA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MARIA SOCORRO SILVA DE JESUS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SOLANGE DE VASCONCELOS GUIMARAES</text:p>
          </table:table-cell>
          <table:table-cell office:value-type="string" table:content-validation-name="val2" table:style-name="ce13">
            <text:p>910105 - ENCARREGADO DE TURM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80.23" table:content-validation-name="val6" table:style-name="ce14">
            <text:p><text:s/>R$ 1.580,23<text:s/></text:p>
          </table:table-cell>
          <table:table-cell office:value-type="float" office:value="4116.54" table:content-validation-name="val7" table:style-name="ce15">
            <text:p>4.116,54</text:p>
          </table:table-cell>
          <table:table-cell office:value-type="string" table:style-name="ce21">
            <text:p>Ensino Medio 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VALDETE DE SOUSA JOSIN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IA VILANI RODRIGUES BASTOS</text:p>
          </table:table-cell>
          <table:table-cell office:value-type="string" table:content-validation-name="val2" table:style-name="ce13">
            <text:p>910105 - ENCARREGADO DE TURM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80.23" table:content-validation-name="val6" table:style-name="ce14">
            <text:p><text:s/>R$ 1.580,23<text:s/></text:p>
          </table:table-cell>
          <table:table-cell office:value-type="float" office:value="4116.54" table:content-validation-name="val7" table:style-name="ce15">
            <text:p>4.116,54</text:p>
          </table:table-cell>
          <table:table-cell office:value-type="string" table:style-name="ce21">
            <text:p>Ensino Medio 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TA CAVALCANTE BARR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RTA SILVA DE SOUSA FERREIRA</text:p>
          </table:table-cell>
          <table:table-cell office:value-type="string" table:content-validation-name="val2" table:style-name="ce13">
            <text:p>910105 - ENCARREGADO DE TURM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80.23" table:content-validation-name="val6" table:style-name="ce14">
            <text:p><text:s/>R$ 1.580,23<text:s/></text:p>
          </table:table-cell>
          <table:table-cell office:value-type="float" office:value="4116.54" table:content-validation-name="val7" table:style-name="ce15">
            <text:p>4.116,54</text:p>
          </table:table-cell>
          <table:table-cell office:value-type="string" table:style-name="ce21">
            <text:p>Ensino Medio 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TEUS GOMES RIBEIR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ATHEUS FERREIRA LEITA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ERE RODRIGUES DA CUNH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MIRANEIDE BRITO DE MORAIS ALV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NIEGELA GREGORIO DE OLIVEIR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NOEME DUARTE FARIA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8 - UFC 92/2024/UFC SOBRAL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23.64" table:content-validation-name="val7" table:style-name="ce15">
            <text:p>4.023,64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OLIVEIRA PEDRO DE S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PAULO AMORIM DE ALMEID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PAULO CESAR DE LIMA FERREI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PAULO HENRIQUE SOUSA DA SILVA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1 - UFC 92/2024/UFC PICI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PAULO SERGIO DE SOUSA SOBRINH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AIMUNDA CLEIDE MENDES HERCULAN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AIMUNDA DOS SANTOS MEND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AIMUNDA ERNESTO PONTE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AIMUNDO JOSE DOS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7">
            <text:p>92/2024</text:p>
          </table:table-cell>
          <table:table-cell office:value-type="float" office:value="15150504000165" table:content-validation-name="val12" table:style-name="ce28">
            <text:p>15.150.504/0001-65</text:p>
          </table:table-cell>
          <table:table-cell office:value-type="string" table:content-validation-name="val9" table:style-name="ce29">
            <text:p>LDS SERVICOS DE LIMPEZA LTDA</text:p>
          </table:table-cell>
          <table:table-cell office:value-type="string" table:content-validation-name="val1" table:style-name="ce29">
            <text:p>RAIMUNDO NONATO ALMEIDA BRITO</text:p>
          </table:table-cell>
          <table:table-cell office:value-type="string" table:content-validation-name="val2" table:style-name="ce29">
            <text:p>514325 - SERVENTE DE LIMPEZA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5" table:style-name="ce29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9">
            <text:p>Ensino Fundamental incompleto</text:p>
          </table:table-cell>
          <table:table-cell table:number-columns-repeated="8" table:style-name="ce5"/>
          <table:table-cell table:number-columns-repeated="3" table:style-name="ce6"/>
          <table:table-cell table:number-columns-repeated="16361" table:style-name="ce5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22">
            <text:p>92/2024</text:p>
          </table:table-cell>
          <table:table-cell office:value-type="float" office:value="15150504000165" table:content-validation-name="val12" table:style-name="ce23">
            <text:p>15.150.504/0001-65</text:p>
          </table:table-cell>
          <table:table-cell office:value-type="string" table:content-validation-name="val9" table:style-name="ce24">
            <text:p>LDS SERVICOS DE LIMPEZA LTDA</text:p>
          </table:table-cell>
          <table:table-cell office:value-type="string" table:content-validation-name="val1" table:style-name="ce24">
            <text:p>RAIMUNDO NONATO DA COSTA MATOS</text:p>
          </table:table-cell>
          <table:table-cell office:value-type="string" table:content-validation-name="val2" table:style-name="ce24">
            <text:p>514325 - SERVENTE DE LIMPEZA EXTERNO</text:p>
          </table:table-cell>
          <table:table-cell office:value-type="float" office:value="44" table:style-name="ce24">
            <text:p>44</text:p>
          </table:table-cell>
          <table:table-cell office:value-type="string" table:content-validation-name="val5" table:style-name="ce24">
            <text:p>704.002 - UFC 92/2024/UFC BENFICA</text:p>
          </table:table-cell>
          <table:table-cell office:value-type="float" office:value="1518" table:content-validation-name="val6" table:style-name="ce25">
            <text:p><text:s/>R$ 1.518,00<text:s/></text:p>
          </table:table-cell>
          <table:table-cell office:value-type="float" office:value="4307.68" table:content-validation-name="val7" table:style-name="ce26">
            <text:p>4.307,68</text:p>
          </table:table-cell>
          <table:table-cell office:value-type="string" table:style-name="ce24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RAQUEL KELLY RODRIGUES DA SILV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AYANE NASCIMENTO DE SOUS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EGINALDO FERREIRA DOS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EJANIA VIEIRA CAVALCANTE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5 - UFC 92/2024/UFC CRATEUS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67.21" table:content-validation-name="val7" table:style-name="ce15">
            <text:p>4.067,21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RENATA SOUSA DO NASCIMENTO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IANE LIMA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ICARLOS EMANUEL PENHA DOS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ITA DE CASSIA SOUZA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ITA MARIA DE LIMA SILVA FRANC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OCILANGE DA CUNHA MATIA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ODRIGO DOS SANTOS CAMP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ROGER ANASTACIO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1 - UFC 92/2024/UFC PICI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ONALDO DOS SANTOS RODRIGUES EVANGELIS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ROSELY CARVALHO ROBERT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RUI LINO DE SOUS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SEBASTIAO DA SILVA LIM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SILVANA FERREIRA DE ARAUJ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SILVIA HELENA DE MORAIS OLIVEIR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SIMONE PEREIRA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SIMONE PEREIRA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SONIA MARIA SILVA PINHO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SUELY CRISTINA DE SOUS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5 - UFC 92/2024/UFC CRATEUS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067.21" table:content-validation-name="val7" table:style-name="ce15">
            <text:p>4.067,21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TATEANNY ANTONIA GOMES MARTINS</text:p>
          </table:table-cell>
          <table:table-cell office:value-type="string" table:content-validation-name="val2" table:style-name="ce13">
            <text:p>410105 - COORD. SERV. TERCEIRIZADO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2338.4299999999998" table:content-validation-name="val6" table:style-name="ce14">
            <text:p><text:s/>R$ 2.338,43<text:s/></text:p>
          </table:table-cell>
          <table:table-cell office:value-type="float" office:value="5571.07" table:content-validation-name="val7" table:style-name="ce15">
            <text:p>5.571,07</text:p>
          </table:table-cell>
          <table:table-cell office:value-type="string" table:style-name="ce21">
            <text:p>Ensino Medio 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TATIANA ABREU DE SOUSA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TEREZA DE AGUIAR FREITA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THANA ALVES MENDES MORAI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TIAGO ROBERTO MARTINS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VALDEMBERGUE PEREIRA DOS SANTOS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21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6">
            <text:p>92/2024</text:p>
          </table:table-cell>
          <table:table-cell office:value-type="float" office:value="15150504000165" table:content-validation-name="val12" table:style-name="ce17">
            <text:p>15.150.504/0001-65</text:p>
          </table:table-cell>
          <table:table-cell office:value-type="string" table:content-validation-name="val9" table:style-name="ce18">
            <text:p>LDS SERVICOS DE LIMPEZA LTDA</text:p>
          </table:table-cell>
          <table:table-cell office:value-type="string" table:content-validation-name="val1" table:style-name="ce18">
            <text:p>VALDENE RODRIGUES NERY</text:p>
          </table:table-cell>
          <table:table-cell office:value-type="string" table:content-validation-name="val2" table:style-name="ce18">
            <text:p>514325 - SERVENTE DE LIMPEZA INSALUBRE</text:p>
          </table:table-cell>
          <table:table-cell office:value-type="float" office:value="44" table:style-name="ce18">
            <text:p>44</text:p>
          </table:table-cell>
          <table:table-cell office:value-type="string" table:content-validation-name="val5" table:style-name="ce18">
            <text:p>704.003 - UFC 92/2024/UFC PORANGABUSSU</text:p>
          </table:table-cell>
          <table:table-cell office:value-type="float" office:value="1821.6" table:content-validation-name="val6" table:style-name="ce19">
            <text:p><text:s/>R$ 1.821,60<text:s/></text:p>
          </table:table-cell>
          <table:table-cell office:value-type="float" office:value="4947.6400000000003" table:content-validation-name="val7" table:style-name="ce20">
            <text:p>4.947,64</text:p>
          </table:table-cell>
          <table:table-cell office:value-type="string" table:style-name="ce18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VALDENIA BARBOSA DA COST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VALDIANE VERAS DA ROCH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VALDISIA DA SILVA ALEXANDRE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1 - UFC 92/2024/UFC PICI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VANDA ALVES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2 - UFC 92/2024/UFC BENFICA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VANDERMISA VITALIANO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WAGNER LEANDRO DA SILV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9 - UFC 92/2024/UFC LABOMAR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WALISSON ANDRADE DE SOUS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style-name="ro2">
          <table:table-cell office:value-type="float" office:value="153045" table:style-name="ce9">
            <text:p>153045</text:p>
          </table:table-cell>
          <table:table-cell office:value-type="string" table:content-validation-name="val8" table:style-name="ce10">
            <text:p>UNIVERSIDADE FEDERAL DO CEARÁ - UFC</text:p>
          </table:table-cell>
          <table:table-cell office:value-type="string" table:content-validation-name="val10" table:style-name="ce11">
            <text:p>92/2024</text:p>
          </table:table-cell>
          <table:table-cell office:value-type="float" office:value="15150504000165" table:content-validation-name="val12" table:style-name="ce12">
            <text:p>15.150.504/0001-65</text:p>
          </table:table-cell>
          <table:table-cell office:value-type="string" table:content-validation-name="val9" table:style-name="ce13">
            <text:p>LDS SERVICOS DE LIMPEZA LTDA</text:p>
          </table:table-cell>
          <table:table-cell office:value-type="string" table:content-validation-name="val1" table:style-name="ce13">
            <text:p>WELLINGTON SIMPLICIO PEREIRA</text:p>
          </table:table-cell>
          <table:table-cell office:value-type="string" table:content-validation-name="val2" table:style-name="ce13">
            <text:p>514325 - SERVENTE DE LIMPEZA</text:p>
          </table:table-cell>
          <table:table-cell office:value-type="float" office:value="44" table:style-name="ce13">
            <text:p>44</text:p>
          </table:table-cell>
          <table:table-cell office:value-type="string" table:content-validation-name="val5" table:style-name="ce13">
            <text:p>704.003 - UFC 92/2024/UFC PORANGABUSSU</text:p>
          </table:table-cell>
          <table:table-cell office:value-type="float" office:value="1518" table:content-validation-name="val6" table:style-name="ce14">
            <text:p><text:s/>R$ 1.518,00<text:s/></text:p>
          </table:table-cell>
          <table:table-cell office:value-type="float" office:value="4307.68" table:content-validation-name="val7" table:style-name="ce15">
            <text:p>4.307,68</text:p>
          </table:table-cell>
          <table:table-cell office:value-type="string" table:style-name="ce13">
            <text:p>Ensino Fundamental incompleto</text:p>
          </table:table-cell>
          <table:table-cell table:number-columns-repeated="8" table:style-name="ce3"/>
          <table:table-cell table:number-columns-repeated="3" table:style-name="ce4"/>
          <table:table-cell table:number-columns-repeated="16361" table:style-name="ce3"/>
        </table:table-row>
        <table:table-row table:number-rows-repeated="1048270" table:style-name="ro2">
          <table:table-cell table:number-columns-repeated="16384"/>
        </table:table-row>
      </table:table>
      <table:database-ranges>
        <table:database-range table:target-range-address="Página1.F1:Página1.L306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rleide noronha</meta:initial-creator>
    <dc:creator>CPO</dc:creator>
    <meta:creation-date>2023-06-01T14:51:31Z</meta:creation-date>
    <dc:date>2025-02-06T12:01:24Z</dc:date>
    <meta:print-date>2025-01-30T09:27:45Z</meta:print-date>
    <meta:editing-cycles>4</meta:editing-cycles>
    <meta:editing-duration>PT3016S</meta:editing-duration>
  </office:meta>
</office:document-meta>
</file>